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changelog:tim55"/><text:bookmark-start text:name="__RefHeading___new_features_1"/><text:bookmark-start text:name="new_features"/>New Features<text:bookmark-end text:name="__RefHeading___new_features_1"/><text:bookmark-end text:name="new_features"/></text:h>
      <text:p text:style-name="Text_20_body"><text:line-break/> [TNR-1922] - <text:span text:style-name="Strong_20_Emphasis">Repository: Old versions may not be published</text:span>
<text:line-break/>Old and unpublished process versions can no longer be published through the repository. <text:line-break/>
<text:line-break/> [TNR-1923] - <text:span text:style-name="Strong_20_Emphasis">WriteLastTaskFinisherInVariableHandler: Translate parameters to english </text:span>
<text:line-break/>Parameter of the handler have been translated for international use.<text:line-break/>
<text:line-break/> [TNR-3001] - <text:span text:style-name="Strong_20_Emphasis">Virtual Folder</text:span>
<text:line-break/>With the new tab in the admin client, files can be stored in a virtual folder (per client). So a Word template can be uploaded and implemented via WordTemplateHandler.<text:line-break/>
<text:line-break/> [TNR-2839] - <text:span text:style-name="Strong_20_Emphasis">JBoss Cluster UC1 - YearIDGenerator on basis of database </text:span>
<text:line-break/>The yearID generator now generates the new value from the database and no longer on the JBoss Cache. Thereby, the cluster of a plural of servers is possible. <text:line-break/>
<text:line-break/> [TNR-2843] - <text:span text:style-name="Strong_20_Emphasis">JBoss Cluster UC3 - Filing of project artifacts- Design components (*.js, Icons, css, …) </text:span>
<text:line-break/>In Virtual Folder custom files can be stored and also included via Theme. <text:line-break/>
<text:line-break/> [TNR-2970] - <text:span text:style-name="Strong_20_Emphasis">JBoss Cluster UC4.1 - Filing of the product artifact tim.properties</text:span>
<text:line-break/>tim.properties can now be stored in the Virtual Folder. <text:line-break/>
<text:line-break/> [TNR-2940] - <text:span text:style-name="Strong_20_Emphasis">Multilingual placeholder in taskmails</text:span>
<text:line-break/>System variables are translated into the language of the recipient before they are inserted into Task mails. <text:line-break/>
<text:line-break/> [TNR-2951] - <text:span text:style-name="Strong_20_Emphasis">Bulk operations for instances</text:span>
<text:line-break/>Multiple instances can be selected in the process manager client and the following options are available: archiving, download reports (zip), document image (zip), download reports and documents (zip)<text:line-break/>
<text:line-break/> [TNR-2974] - <text:span text:style-name="Strong_20_Emphasis">Simple ToDo Client</text:span>
<text:line-break/>The new simple ToDo client is a streamlined form of the vertical ToDo client. Many optional tabs and pop-ups are not displayed, so it is suitable for users who rarely log in. <text:line-break/>
<text:line-break/></text:p>
      <text:h text:style-name="Heading_20_3" text:outline-level="3"><text:bookmark-start text:name="__RefHeading___improvements_bugfixes_2"/><text:bookmark-start text:name="improvements_bugfixes"/>Improvements/Bugfixes<text:bookmark-end text:name="__RefHeading___improvements_bugfixes_2"/><text:bookmark-end text:name="improvements_bugfixes"/></text:h>
      <text:p text:style-name="Text_20_body"><text:line-break/> [TNR-3065] - Colors of Process Monitoring Client were aligned to new CI
<text:line-break/> [TNR-1187] - AdHoc Tasks were assigned to the Owner group of the process
<text:line-break/> [TNR-1328] - Instances are automatically renamed to “PID - Instance of PROCESSDEFINITION”
<text:line-break/> [TNR-2497] - Section handling does not work when there is an unassigned swimlane used in section handling
<text:line-break/> [TNR-2662] - Signavio processes are not clickable in TIM Repository
<text:line-break/> [TNR-2981] - Translations in PI report were improved
<text:line-break/> [TNR-3020] - Milestone popup shows NaN:NaN
<text:line-break/> [TNR-3022] - Decision popup header is too short for long text
<text:line-break/> [TNR-3043] - Decision popup header is not translated
<text:line-break/> [TNR-3080] - Warning popup is missing, if a new user should get the same eMail address as an existing one
<text:line-break/> [TNR-3083] - Radio buttons with “required” attribute do not work properly
<text:line-break/> [TNR-3084] - Users with role member are not able to use the Smartform search
<text:line-break/> [TNR-3103] - Efforts cannot be edited if the entered time is under 60 mins
<text:line-break/> [TNR-3113] - Bootstrap is not loaded automatically
<text:line-break/> [TNR-3118] - Loops can be detected via Webservice for CPM calculation
<text:line-break/> [TNR-3126] - Adhoc task description is not saved
<text:line-break/> [TNR-3129] - Archiving an user does not remove the membership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hangelog:tim55</dc:title>
  </office:meta>
</office:document-meta>
</file>