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changelog:tim54"/><text:bookmark-start text:name="__RefHeading___new_features_1"/><text:bookmark-start text:name="new_features"/>New Features<text:bookmark-end text:name="__RefHeading___new_features_1"/><text:bookmark-end text:name="new_features"/></text:h>
      <text:p text:style-name="Text_20_body"> <text:span text:style-name="Strong_20_Emphasis">[TNR-2865] - Servlet for downloading all documents</text:span>
<text:line-break/>Attachments are not attached to mails, if a defined file size is exceeded. Then a link will be created so that all attachments can be downloaded password-protected. This helps to spare full mail boxes. <text:line-break/>
<text:line-break/> <text:span text:style-name="Strong_20_Emphasis">[TNR-2989] - Access rules for expansion stages of TIM SmartForm Suite</text:span>
<text:line-break/>With the system-role “smart form-designer” and / or “smart form-architect” the different stages of development of TSS can be controlled.<text:line-break/>
<text:line-break/> <text:span text:style-name="Strong_20_Emphasis">[TNR-3055] - Integrate TIM PDF Converter licence</text:span>
<text:line-break/>A new PDF Converter has been integrated, which is responsible for merging and converting files to PDF. <text:line-break/>
<text:line-break/> <text:span text:style-name="Strong_20_Emphasis">[TNR-3010] - Improve Wordtemplatehandler so that not all variables are resolved when searching the docx-template</text:span>
<text:line-break/>Through a new parameter, now the process variables can be resolved only, before searching for the template name. <text:line-break/>
<text:line-break/> <text:span text:style-name="Strong_20_Emphasis">[TNR-3011] - Show notes of the main process in related softlinks</text:span>
<text:line-break/>In Softlink processes the notes of the main process can now be displayed. <text:line-break/>
<text:line-break/></text:p>
      <text:h text:style-name="Heading_20_3" text:outline-level="3"><text:bookmark-start text:name="__RefHeading___bugs_2"/><text:bookmark-start text:name="bugs"/>Bugs<text:bookmark-end text:name="__RefHeading___bugs_2"/><text:bookmark-end text:name="bugs"/></text:h>
      <text:p text:style-name="Text_20_body"> [TNR-1752] - Notes are not displayed correctly in reports
<text:line-break/> [TNR-2978] - Highlighting in process models is not located correctly 
<text:line-break/> [TNR-2992] - Mandarin cannot be choosen in Administration Client
<text:line-break/> [TNR-3039] - Smartforms with DOM Repeater cannot be saved anymo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hangelog:tim54</dc:title>
  </office:meta>
</office:document-meta>
</file>