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53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1644] - <text:span text:style-name="Strong_20_Emphasis">Milestone calculation and backward planning</text:span>
<text:line-break/>Enables planning of milstones in processes and also backward time-calculation so that a milestone date can be reached even if a task couldn't be finished in time.<text:line-break/>
<text:line-break/>  [TNR-2420] - <text:span text:style-name="Strong_20_Emphasis">Show notes of the main process in related softlinks</text:span>
<text:line-break/>Softlinks are now able to show notes of their main processes.<text:line-break/>
<text:line-break/> [TNR-2606] - <text:span text:style-name="Strong_20_Emphasis">Finished activities are highlighted in iGrafx models</text:span>
<text:line-break/>If a node is left in a process designed with iGrafx there will be a grey border around the node, so that it is clear which path the process followed.<text:line-break/>
<text:line-break/> [TNR-2743] - <text:span text:style-name="Strong_20_Emphasis">Improve Wordtemplatehandler so that not all variables are resolved when searching the docx-template</text:span>
<text:line-break/>If the new parameter is enabled, all process variables starting with “#” are resolved before searching for the template. This feature is designed to find different template languages.<text:line-break/>
<text:line-break/> [TNR-2837] - <text:span text:style-name="Strong_20_Emphasis">Processmanager should be able to delete all documents</text:span>
<text:line-break/>It can be configured that all processmanagers are able to delete all attachments even if they didn't upload the files.<text:line-break/>
<text:line-break/> [TNR-2866] - <text:span text:style-name="Strong_20_Emphasis">Send error mails to dynamic recipients</text:span>
<text:line-break/>The new handler can read a string or a processvariable containing email adresses to which the errormails will be send.<text:line-break/>
<text:line-break/> [TNR-2904] - <text:span text:style-name="Strong_20_Emphasis">Align ToDo and PM translations for “start process”</text:span>
<text:line-break/>Some labels and buttons were renamed in order to avoid confusion in clients.<text:line-break/>
<text:line-break/> [TNR-2908] - <text:span text:style-name="Strong_20_Emphasis">Integrate Aspose lib in tim for document conversion handling</text:span>
<text:line-break/>A new PDF Converter was implemented which allows to convert all office formats to pdf.<text:line-break/>
<text:line-break/> [TNR-2723] - <text:span text:style-name="Strong_20_Emphasis">Too many linebreaks in error mails</text:span>
<text:line-break/>The layout of the error mails was optimized.<text:line-break/>
<text:line-break/> [TNR-2829] - <text:span text:style-name="Strong_20_Emphasis">openOffice connector port and host cannot be set</text:span>
<text:line-break/>If the Documentconverter runs on another host or uses another port, this could be set in the tim.properties<text:line-break/>
<text:line-break/> [TNR-2835] - <text:span text:style-name="Strong_20_Emphasis">Reply-To does not work with multiple recipients</text:span>
<text:line-break/>It's now possible to set more RCPT Recipients in Mailnodes, so that your answer will be send to more than one person.<text:line-break/>
<text:line-break/> [TNR-2481] - <text:span text:style-name="Strong_20_Emphasis">replace specialchars (def. by blacklist) with _ for sharepoint uploads</text:span>
<text:line-break/>If documents are uploaded to sharepoint all defined specialchars are replaced with an underscore<text:line-break/>
<text:line-break/> [TNR-2501] - <text:span text:style-name="Strong_20_Emphasis">Interpretation of vertical process models</text:span>
<text:line-break/>Vertical proccesses can now be deployed and used in all clients.<text:line-break/></text:p>
      <text:p text:style-name="Horizontal_20_Line"/>
      <text:h text:style-name="Heading_20_3" text:outline-level="3"><text:bookmark-start text:name="__RefHeading___bugfixes_2"/><text:bookmark-start text:name="bugfixes"/>Bugfixes<text:bookmark-end text:name="__RefHeading___bugfixes_2"/><text:bookmark-end text:name="bugfixes"/></text:h>
      <text:p text:style-name="Text_20_body"><text:line-break/> [TNR-2758] - Task name and task description are not displayed in the task properties
<text:line-break/> [TNR-2754] - Process repository shows too many process elements
<text:line-break/> [TNR-604] - Timer can be archived only with PM rights
<text:line-break/> [TNR-1752] - Notes are not displayed correctly in Reports 
<text:line-break/> [TNR-2017] - Enable Multilanguage of WordTemplateHandler
<text:line-break/> [TNR-2153] - Share Documents between Sub and Main process
<text:line-break/> [TNR-2181] - Repository does not show Processes with umlauts
<text:line-break/> [TNR-2199] - Export out of translation client is wrong
<text:line-break/> [TNR-2423] - Archiving a process with running instances results in unknown error message
<text:line-break/> [TNR-2490] - Process monitoring client: Mail nodes are visible
<text:line-break/> [TNR-2565] - Smartform style corrupt for instance start links
<text:line-break/> [TNR-2591] - bootstrap.css modifies non bootstrap Smartforms
<text:line-break/> [TNR-2674] - Team-manager is not able to assign tasks out of the task-list
<text:line-break/> [TNR-2696] - Sorting in ToDo client if remaining time is 00:00
<text:line-break/> [TNR-2710] - Rules Matrix: row sorting is changed by system
<text:line-break/> [TNR-2724] - Set more than one group in Repository
<text:line-break/> [TNR-2728] - Highlighting of Signavio BPMN processes is corrupted
<text:line-break/> [TNR-2741] - Copy Instance does not work in second try
<text:line-break/> [TNR-2762] - SSO logged in user loops after server restart
<text:line-break/> [TNR-2765] - Process cannot start when DMS is set to sharepoint
<text:line-break/> [TNR-2772] - MergePDFDocumentHandler doesn't create a valid pdf
<text:line-break/> [TNR-2775] - Transitions cannot be translated
<text:line-break/> [TNR-2786] - ProcessInstanceStart via PD-Name does not work
<text:line-break/> [TNR-2788] - Effort CreationUser is Lazy
<text:line-break/> [TNR-2789] - showDocumentsToFlag shows processarchive files on instancestart
<text:line-break/> [TNR-2794] - Hungarian is translated wrong
<text:line-break/> [TNR-2798] - Task of my group shows up in my tasks after multi assignment
<text:line-break/> [TNR-2808] - Processstart takes 1min to start
<text:line-break/> [TNR-2812] - German translation in language popup: Englisch (US)
<text:line-break/> [TNR-2814] - Wrong smartform is taken if instance is copied
<text:line-break/> [TNR-2819] - Docx4j crashes when converting to docx PDF
<text:line-break/> [TNR-2823] - Tasks missing in repository client in translation
<text:line-break/> [TNR-2827] - Repository Throws Nullpointer on restore
<text:line-break/> [TNR-2831] - Efforts can be tracked twice
<text:line-break/> [TNR-2836] - Startevent ignored in Sectionhandling
<text:line-break/> [TNR-2838] - Tabs are not intepreted in docx wordtemplate when OpenOffice is not running
<text:line-break/> [TNR-2850] - Highlighting in process model is not located correctly
<text:line-break/> [TNR-2854] - Taskmails are not sent. User needs to disable and enable Email-Notification to get it work
<text:line-break/> [TNR-2899] - Task cannot be translated in Repository
<text:line-break/> [TNR-2902] - DBconnectionmanager missing in jndi helper
<text:line-break/> [TNR-2906] - Default Language can be created twice
<text:line-break/> [TNR-2912] - Layout of rulesmatrix popup
<text:line-break/> [TNR-2913] - Values of Variables in PI-Reports is not readable
<text:line-break/> [TNR-2914] - Costcenter is not displayed in ToDo Client
<text:line-break/> [TNR-2916] - mergePdfDocumentsHandler should also merge doc, xls, xlsm files
<text:line-break/> [TNR-2918] - umlaute in uploaded filenames broken when downloaded (IE11)
<text:line-break/> [TNR-2919] - add flag to control pdf converter type
<text:line-break/> [TNR-2920] - Table row limit (e.g. 10 rows) doesn`t enable paging to see that more tasks exist
<text:line-break/> [TNR-2923] - ToDo client: Context menu of process definition allows me to find all open tasks
<text:line-break/> [TNR-2929] - AdHoc Tasks Popup Notes are not using same count information as simple task instance
<text:line-break/> [TNR-2931] - language fallback if wrong locale is set does not work
<text:line-break/> [TNR-2933] - zh-guoyu is not supported by java8 - use zh-cn for simplified chine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53</dc:title>
  </office:meta>
</office:document-meta>
</file>