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hangelog:tim34"/><text:bookmark-start text:name="__RefHeading___bugfix_1"/><text:bookmark-start text:name="bugfix"/>Bugfix<text:bookmark-end text:name="__RefHeading___bugfix_1"/><text:bookmark-end text:name="bugfix"/></text:h>
      <text:list text:style-name="List_20_1" text:continue-numbering="false">
        <text:list-item>
          <text:p text:style-name="List_20_1_Content_First"> [TNR-2] - Multiselect Bug</text:p>
        </text:list-item>
        <text:list-item>
          <text:p text:style-name="List_20_1_Content"> [TNR-65] - admin should not be able to add a user which email already exists</text:p>
        </text:list-item>
        <text:list-item>
          <text:p text:style-name="List_20_1_Content"> [TNR-68] - only the latest owners and starters should see the process - old versions mustn't be displayed to old starter and owners</text:p>
        </text:list-item>
        <text:list-item>
          <text:p text:style-name="List_20_1_Content"> [TNR-110] - Multi setToDone</text:p>
        </text:list-item>
        <text:list-item>
          <text:p text:style-name="List_20_1_Content"> [TNR-126] - placeholder taskDecription doesn't work in task mails</text:p>
        </text:list-item>
        <text:list-item>
          <text:p text:style-name="List_20_1_Content"> [TNR-186] - Two groups with the same name - no more instances can be started</text:p>
        </text:list-item>
        <text:list-item>
          <text:p text:style-name="List_20_1_Content"> [TNR-187] - ADD_DOCUMENTS: Mail auch senden, wenn kein Anhang da ist</text:p>
        </text:list-item>
        <text:list-item>
          <text:p text:style-name="List_20_1_Content"> [TNR-189] - not archived instance is shown in the archive tab</text:p>
        </text:list-item>
        <text:list-item>
          <text:p text:style-name="List_20_1_Content"> [TNR-196] - CPM works not when because of start node duration</text:p>
        </text:list-item>
        <text:list-item>
          <text:p text:style-name="List_20_1_Content"> [TNR-204] - Why do we need a separate mail.properties? Only for starttls?</text:p>
        </text:list-item>
        <text:list-item>
          <text:p text:style-name="List_20_1_Content"> [TNR-205] - separate Mail log - in default deactivated</text:p>
        </text:list-item>
        <text:list-item>
          <text:p text:style-name="List_20_1_Content"> [TNR-208] - Filter in activities / nodeinstances on attribute name doesn't work</text:p>
        </text:list-item>
        <text:list-item>
          <text:p text:style-name="List_20_1_Content"> [TNR-209] - Filter in archive on processdefinition doesn't work</text:p>
        </text:list-item>
        <text:list-item>
          <text:p text:style-name="List_20_1_Content"> [TNR-210] - Icon of filter isn't switched back to “unused” when deletin a filter value</text:p>
        </text:list-item>
        <text:list-item>
          <text:p text:style-name="List_20_1_Content"> [TNR-211] - Filter in Spalte Bearbeiter</text:p>
        </text:list-item>
        <text:list-item>
          <text:p text:style-name="List_20_1_Content"> [TNR-212] - AdHoc Funktionalität für ToDo-User</text:p>
        </text:list-item>
        <text:list-item>
          <text:p text:style-name="List_20_1_Content"> [TNR-215] - After a loop: durations of nodes are not available anymore</text:p>
        </text:list-item>
        <text:list-item>
          <text:p text:style-name="List_20_1_Content"> [TNR-218] - Aufwandsfeld: Bug im Excel, sobald Text in Betrag eingegeben wurde</text:p>
        </text:list-item>
        <text:list-item>
          <text:p text:style-name="List_20_1_Content"> [TNR-231] - LogOut message fault</text:p>
        </text:list-item>
        <text:list-item>
          <text:p text:style-name="List_20_1_Content"> [TNR-232] - Messages fault</text:p>
        </text:list-item>
        <text:list-item>
          <text:p text:style-name="List_20_1_Content"> [TNR-234] - Reminder mails are sent even if instance was archived</text:p>
        </text:list-item>
        <text:list-item>
          <text:p text:style-name="List_20_1_Content"> [TNR-236] - CreateProcessInstanceFromInputFolderByXML funktioniert nicht mehr</text:p>
        </text:list-item>
        <text:list-item>
          <text:p text:style-name="List_20_1_Content"> [TNR-238] - GenericFileTemplateHandler must interpret externalfilepath on relative parameters</text:p>
        </text:list-item>
        <text:list-item>
          <text:p text:style-name="List_20_1_Content"> [TNR-239] - GenericFileTemplateHandler throws Exception when “uploadToProcess” is true</text:p>
        </text:list-item>
        <text:list-item>
          <text:p text:style-name="List_20_1_Content"> [TNR-240] - deploy.htm doesn't show detailed error on contextrole permission problem</text:p>
        </text:list-item>
        <text:list-item>
          <text:p text:style-name="List_20_1_Content"> [TNR-242] - Absencerules cannot be created for other users in admin client</text:p>
        </text:list-item>
        <text:list-item>
          <text:p text:style-name="List_20_1_Content"> [TNR-244] - Use SMTP port value from client's settings when send emails</text:p>
        </text:list-item>
        <text:list-item>
          <text:p text:style-name="List_20_1_Content"> [TNR-245] - ADD_DOCUMENTS refactoring</text:p>
        </text:list-item>
        <text:list-item>
          <text:p text:style-name="List_20_1_Content"> [TNR-246] - MDB: message in redelivered 5 times</text:p>
        </text:list-item>
        <text:list-item>
          <text:p text:style-name="List_20_1_Content"> [TNR-249] - Doubled “ORDER BY”</text:p>
        </text:list-item>
        <text:list-item>
          <text:p text:style-name="List_20_1_Content"> [TNR-253] - Creating Processinstances parallel doesn't create different processnames with the YearIdGenerator</text:p>
        </text:list-item>
        <text:list-item>
          <text:p text:style-name="List_20_1_Content"> [TNR-254] - group can not be created</text:p>
        </text:list-item>
        <text:list-item>
          <text:p text:style-name="List_20_1_Content"> [TNR-257] - Recipient of reminder</text:p>
        </text:list-item>
        <text:list-item>
          <text:p text:style-name="List_20_1_Content"> [TNR-258] - Reminders are created only if task has a swimlane</text:p>
        </text:list-item>
        <text:list-item>
          <text:p text:style-name="List_20_1_Content"> [TNR-259] - its possible to deploy a process with wrong credentials</text:p>
        </text:list-item>
        <text:list-item>
          <text:p text:style-name="List_20_1_Content"> [TNR-263] - After Logout / Login with another User Principal switches back when calling a Servlet</text:p>
        </text:list-item>
        <text:list-item>
          <text:p text:style-name="List_20_1_Content"> [TNR-264] - increase size of SystemConfigurationProperty.value to 300</text:p>
        </text:list-item>
        <text:list-item>
          <text:p text:style-name="List_20_1_Content"> [TNR-265] - with no Mail.properties and no starttls-property the current trunk can't send mails</text:p>
        </text:list-item>
        <text:list-item>
          <text:p text:style-name="List_20_1_Content"> [TNR-268] - Change Passwort</text:p>
        </text:list-item>
        <text:list-item>
          <text:p text:style-name="List_20_1_Content"> [TNR-271] - CSV Mimetype for Exporthandler must be text/csv - was word</text:p>
        </text:list-item>
        <text:list-item>
          <text:p text:style-name="List_20_1_Content"> [TNR-274] - IDGenerationHandler must create unique IDs even on performance load tests</text:p>
        </text:list-item>
        <text:list-item>
          <text:p text:style-name="List_20_1_Content"> [TNR-279] - FAZ is after SAZ, FEZ is after SEZ</text:p>
        </text:list-item>
        <text:list-item>
          <text:p text:style-name="List_20_1_Content"> [TNR-280] - scheduled End is not used for CPM</text:p>
        </text:list-item>
        <text:list-item>
          <text:p text:style-name="List_20_1_Content"> [TNR-281] - Datepicker Geplantes Ende</text:p>
        </text:list-item>
        <text:list-item>
          <text:p text:style-name="List_20_1_Content"> [TNR-282] - KeyHelper is fixed length to 6 - must be set by actionhandler parameter</text:p>
        </text:list-item>
        <text:list-item>
          <text:p text:style-name="List_20_1_Content"> [TNR-283] - i18n fault in client profile</text:p>
        </text:list-item>
        <text:list-item>
          <text:p text:style-name="List_20_1_Content"> [TNR-286] - Incorrect number of braces in count query from QueryHelper</text:p>
        </text:list-item>
        <text:list-item>
          <text:p text:style-name="List_20_1_Content"> [TNR-287] - CreateProcessInstanceByInputFolder nullpointerException</text:p>
        </text:list-item>
        <text:list-item>
          <text:p text:style-name="List_20_1_Content"> [TNR-295] - In case of scheduled start set one minute is appended</text:p>
        </text:list-item>
        <text:list-item>
          <text:p text:style-name="List_20_1_Content"> [TNR-296] - Entity2StringXMLAdapter anpassen das auch Leerstrings gleich bearbeitet werden</text:p>
        </text:list-item>
        <text:list-item>
          <text:p text:style-name="List_20_1_Content"> [TNR-299] - if process is started in T!M Processvariables are lost after Exception on start</text:p>
        </text:list-item>
        <text:list-item>
          <text:p text:style-name="List_20_1_Content"> [TNR-300] - Neue Sprachdateien fr und nl hinzufügen / Sprachdateien korrigieren</text:p>
        </text:list-item>
        <text:list-item>
          <text:p text:style-name="List_20_1_Content"> [TNR-309] - startNewSubProcessInstanceWithSoftLink passdownVariables=true has no effect</text:p>
        </text:list-item>
        <text:list-item>
          <text:p text:style-name="List_20_1_Content"> [TNR-312] - Search</text:p>
        </text:list-item>
        <text:list-item>
          <text:p text:style-name="List_20_1_Content"> [TNR-319] - CPM: adjust CPM for the processes that has been started as not critical</text:p>
        </text:list-item>
        <text:list-item>
          <text:p text:style-name="List_20_1_Content"> [TNR-321] - list of nodeinstances in PI popup is empty after archivation</text:p>
        </text:list-item>
        <text:list-item>
          <text:p text:style-name="List_20_1_Content"> [TNR-322] - list of nodeinstances is not sortable in PI popup</text:p>
        </text:list-item>
        <text:list-item>
          <text:p text:style-name="List_20_1_Content"> [TNR-326] - archivation user should be in Processinstance XML</text:p>
        </text:list-item>
        <text:list-item>
          <text:p text:style-name="List_20_1_Content"> [TNR-327] - If Variables used in Taskmailtexts aren't found they have to be removed</text:p>
        </text:list-item>
        <text:list-item>
          <text:p text:style-name="List_20_1_Content"> [TNR-328] - Reminder lacks a Recipient if created by Link from Taskmail</text:p>
        </text:list-item>
        <text:list-item>
          <text:p text:style-name="List_20_1_Content"> [TNR-329] - Escalation doesn't work for Nodes in AND's</text:p>
        </text:list-item>
        <text:list-item>
          <text:p text:style-name="List_20_1_Content_Last"> [TNR-330] - VariableAssignmentActionHandler can't find assignee by email</text:p>
        </text:list-item>
      </text:list>
      <text:p text:style-name="Text_20_body">——</text:p>
      <text:h text:style-name="Heading_20_3" text:outline-level="3"><text:bookmark-start text:name="__RefHeading___improvement_2"/><text:bookmark-start text:name="improvement"/>Improvement<text:bookmark-end text:name="__RefHeading___improvement_2"/><text:bookmark-end text:name="improvement"/></text:h>
      <text:list text:style-name="List_20_1" text:continue-numbering="false">
        <text:list-item>
          <text:p text:style-name="List_20_1_Content_First"> [TNR-43] - Grammatik/Rechtschreibung Admin-Bereich</text:p>
        </text:list-item>
        <text:list-item>
          <text:p text:style-name="List_20_1_Content"> [TNR-180] - taskreminder mails even if only a group is assigned</text:p>
        </text:list-item>
        <text:list-item>
          <text:p text:style-name="List_20_1_Content"> [TNR-230] - display real start information of nodeinstances in processinstance popup</text:p>
        </text:list-item>
        <text:list-item>
          <text:p text:style-name="List_20_1_Content"> [TNR-251] - multiAutocomplete for gadget.functions</text:p>
        </text:list-item>
        <text:list-item>
          <text:p text:style-name="List_20_1_Content"> [TNR-272] - Export PDF Handler should interpret external file path</text:p>
        </text:list-item>
        <text:list-item>
          <text:p text:style-name="List_20_1_Content"> [TNR-273] - Attemps of Processinstance Message driven Bean delivery should be 1</text:p>
        </text:list-item>
        <text:list-item>
          <text:p text:style-name="List_20_1_Content"> [TNR-275] - WaitForSoftLinkedSubProcesses Handler now also works as DecisionHandler</text:p>
        </text:list-item>
        <text:list-item>
          <text:p text:style-name="List_20_1_Content"> [TNR-290] - CreateProcessInstanceFromInputFolder gets ability to backup files</text:p>
        </text:list-item>
        <text:list-item>
          <text:p text:style-name="List_20_1_Content_Last"> [TNR-293] - Export PDF Handler should remove special chars from filename only A-Za-z0-9_- are allowed</text:p>
        </text:list-item>
      </text:list>
      <text:p text:style-name="Horizontal_20_Line"/>
      <text:h text:style-name="Heading_20_3" text:outline-level="3"><text:bookmark-start text:name="__RefHeading___new_feature_3"/><text:bookmark-start text:name="new_feature"/>New Feature<text:bookmark-end text:name="__RefHeading___new_feature_3"/><text:bookmark-end text:name="new_fea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hangelog:tim34</dc:title>
  </office:meta>
</office:document-meta>
</file>