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business_calendar"/><text:bookmark-start text:name="__RefHeading___explanation_for_the_business_calender_1"/><text:bookmark-start text:name="explanation_for_the_business_calender"/>Explanation for the business calender<text:bookmark-end text:name="__RefHeading___explanation_for_the_business_calender_1"/><text:bookmark-end text:name="explanation_for_the_business_calender"/></text:h>
      <text:p text:style-name="Text_20_body">The business calender is responsible for calculating all times, so that they match the working time of the company. A simple exmaple would be a task that has to be finished in 8h. If this is started at 2 p.m. the due time will not be 10 p.m.. This also applies to <text:a xlink:type="simple" xlink:href="https://wiki.tim-solutions.de/doku.php?id=en:software:tim:escalation" text:style-name="Internet_20_link" text:visited-style-name="Visited_20_Internet_20_Link">escalations</text:a>, <text:a xlink:type="simple" xlink:href="https://wiki.tim-solutions.de/doku.php?id=en:software:tim:timer" text:style-name="Internet_20_link" text:visited-style-name="Visited_20_Internet_20_Link">timer</text:a>, <text:a xlink:type="simple" xlink:href="https://wiki.tim-solutions.de/doku.php?id=en:support:cpm" text:style-name="Internet_20_link" text:visited-style-name="Visited_20_Internet_20_Link">CPM</text:a>, and many more..  </text:p>
      <text:p text:style-name="Horizontal_20_Line"/>
      <text:h text:style-name="Heading_20_3" text:outline-level="3"><text:bookmark-start text:name="__RefHeading___basic_setting_for_time_calculation_2"/><text:bookmark-start text:name="basic_setting_for_time_calculation"/>Basic setting for time calculation<text:bookmark-end text:name="__RefHeading___basic_setting_for_time_calculation_2"/><text:bookmark-end text:name="basic_setting_for_time_calculation"/></text:h>
      <text:p text:style-name="Text_20_body">To correctly set the working times and <text:a xlink:type="simple" xlink:href="https://wiki.tim-solutions.de/doku.php?id=en:software:tim:calendar_profile#add_holidays" text:style-name="Internet_20_link" text:visited-style-name="Visited_20_Internet_20_Link">holidays</text:a> in the business calender, the corresponding working times have to be maintained in the calender of the corresponding client. More information can be seen <text:a xlink:type="simple" xlink:href="https://wiki.tim-solutions.de/doku.php?id=en:software:tim:calendar_profile" text:style-name="Internet_20_link" text:visited-style-name="Visited_20_Internet_20_Link">here</text:a>.</text:p>
      <text:p text:style-name="Horizontal_20_Line"/>
      <text:h text:style-name="Heading_20_3" text:outline-level="3"><text:bookmark-start text:name="__RefHeading___calculating_basics_3"/><text:bookmark-start text:name="calculating_basics"/>Calculating basics<text:bookmark-end text:name="__RefHeading___calculating_basics_3"/><text:bookmark-end text:name="calculating_basics"/></text:h>
      <text:p text:style-name="Text_20_body">If the working times are set correctly, nothing more has to be considered. All <text:a xlink:type="simple" xlink:href="https://wiki.tim-solutions.de/doku.php?id=en:software:tim:tasks" text:style-name="Internet_20_link" text:visited-style-name="Visited_20_Internet_20_Link">tasks</text:a>, which have a time limit, will be calculated with the business calender and the time is paused, when the servertime is outside of the set <text:a xlink:type="simple" xlink:href="https://wiki.tim-solutions.de/doku.php?id=en:software:tim:calendar_profile" text:style-name="Internet_20_link" text:visited-style-name="Visited_20_Internet_20_Link">working time</text:a> l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business_calendar</dc:title>
  </office:meta>
</office:document-meta>
</file>