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bausteine:template"/><text:bookmark-start text:name="__RefHeading___purpose_of_the_module_1"/><text:bookmark-start text:name="purpose_of_the_module"/>Purpose of the module<text:bookmark-end text:name="__RefHeading___purpose_of_the_module_1"/><text:bookmark-end text:name="purpose_of_the_module"/></text:h>
      <text:p text:style-name="Text_20_body">Here the description of the module is given.</text:p>
      <text:p text:style-name="Horizontal_20_Line"/>
      <text:h text:style-name="Heading_20_3" text:outline-level="3"><text:bookmark-start text:name="__RefHeading___integration_2"/><text:bookmark-start text:name="integration"/>Integration<text:bookmark-end text:name="__RefHeading___integration_2"/><text:bookmark-end text:name="integration"/></text:h>
      <text:p text:style-name="Text_20_body">Here instructions on how to integrate the module into the processmodel is given.</text:p>
      <text:p text:style-name="Horizontal_20_Line"/>
      <text:h text:style-name="Heading_20_3" text:outline-level="3"><text:bookmark-start text:name="__RefHeading___usage_3"/><text:bookmark-start text:name="usage"/>Usage<text:bookmark-end text:name="__RefHeading___usage_3"/><text:bookmark-end text:name="usage"/></text:h>
      <text:p text:style-name="Text_20_body">Here instructions on how to use the module in a finished workflow are 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bausteine:template</dc:title>
  </office:meta>
</office:document-meta>
</file>