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df862252979ae8f0824de59543ccbe.gif"/>
  <manifest:file-entry manifest:media-type="image/jpeg" manifest:full-path="Pictures/8dc39906c133c65f714ffd21a86691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fdf862252979ae8f0824de59543ccbe.gif" xlink:type="simple" xlink:show="embed" xlink:actuate="onLoad"/></draw:frame> <text:span text:style-name="Strong_20_Emphasis"><text:bookmark text:name="en:software:tim:activity_status"/>This page is not fully translated, yet. Please help completing the translation.</text:span><text:line-break/><text:span text:style-name="Emphasis">(remove this paragraph once the translation is finished)</text:span></text:p>
      <text:h text:style-name="Heading_20_3" text:outline-level="3"><text:bookmark-start text:name="__RefHeading___status_of_an_activity_1"/><text:bookmark-start text:name="status_of_an_activity"/>Status of an activity<text:bookmark-end text:name="__RefHeading___status_of_an_activity_1"/><text:bookmark-end text:name="status_of_an_activity"/></text:h>
      <text:p text:style-name="Text_20_body">The status of an activity depends on the scheduled times for the tasks. See <text:a xlink:type="simple" xlink:href="https://wiki.tim-solutions.de/doku.php?id=en:support:cpm" text:style-name="Internet_20_link" text:visited-style-name="Visited_20_Internet_20_Link"> CPM</text:a>. <text:line-break/>
The traffic-light located to the right of the activity, shows the adherence to the timeline.</text:p>
      <text:p text:style-name="Text_20_body"><draw:frame draw:style-name="mediacenter" draw:name="1" text:anchor-type="paragraph" draw:z-index="1" svg:width="19.473333333333cm" style:rel-width="100%" svg:height="2.3547916666667cm" style:rel-height="scale"><draw:image xlink:href="Pictures/8dc39906c133c65f714ffd21a866917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activity_status</dc:title>
  </office:meta>
</office:document-meta>
</file>