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ignalprocessinstancebynodename"/>This page is not fully translated, yet. Please help completing the translation.</text:span> <text:line-break/>
<text:span text:style-name="Emphasis">(remove this paragraph once the translation is finished)</text:span></text:p>
      <text:h text:style-name="Heading_20_1" text:outline-level="1"><text:bookmark-start text:name="__RefHeading___variableassignmentactionhandler_1"/><text:bookmark-start text:name="variableassignmentactionhandler"/>VariableAssignmentActionHandler<text:bookmark-end text:name="__RefHeading___variableassignmentactionhandler_1"/><text:bookmark-end text:name="variableassignmentac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signals an activity in order to “cancel” the task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ignalProcessInstanceByNodeName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 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odename_name_of_the_node_that_should_be_signaled_8"/><text:bookmark-start text:name="nodename_name_of_the_node_that_should_be_signaled"/>nodeName = Name of the node that should be signaled<text:bookmark-end text:name="__RefHeading___nodename_name_of_the_node_that_should_be_signaled_8"/><text:bookmark-end text:name="nodename_name_of_the_node_that_should_be_signaled"/></text:h>
      <text:p text:style-name="Text_20_body">Explanation (see <text:a xlink:type="simple" xlink:href="https://wiki.tim-solutions.de/doku.php?id=en:software:tim:actionhandler:example" text:style-name="Internet_20_link" text:visited-style-name="Visited_20_Internet_20_Link">example</text:a>)</text:p>
      <text:h text:style-name="Heading_20_5" text:outline-level="5"><text:bookmark-start text:name="__RefHeading___variabletoset_id_of_variable_9"/><text:bookmark-start text:name="variabletoset_id_of_variable"/>variableToSet = id_of_variable<text:bookmark-end text:name="__RefHeading___variabletoset_id_of_variable_9"/><text:bookmark-end text:name="variabletoset_id_of_variable"/></text:h>
      <text:p text:style-name="Text_20_body">If the signaling was done successfully it is possible to set a variable. This parameter defines the name of the Variable.</text:p>
      <text:h text:style-name="Heading_20_5" text:outline-level="5"><text:bookmark-start text:name="__RefHeading___variabletosetvalue_value_of_the_variable_10"/><text:bookmark-start text:name="variabletosetvalue_value_of_the_variable"/>variableToSetValue = value of the variable<text:bookmark-end text:name="__RefHeading___variabletosetvalue_value_of_the_variable_10"/><text:bookmark-end text:name="variabletosetvalue_value_of_the_variable"/></text:h>
      <text:p text:style-name="Text_20_body">This parameter defines the values of the variable.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ignalprocessinstancebynodename</dc:title>
  </office:meta>
</office:document-meta>
</file>