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f80a1bfe9cb10550ff279dc6d41cb64.png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createprocessinstancefromfolderbyxml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createprocessinstancefromfolderbyxml_1"/><text:bookmark-start text:name="createprocessinstancefromfolderbyxml"/>CreateProcessInstanceFromFolderByXML<text:bookmark-end text:name="__RefHeading___createprocessinstancefromfolderbyxml_1"/><text:bookmark-end text:name="createprocessinstancefromfolderbyxml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allows the user to start process instances from XML files. One instance is started per XML file. The information found in the XML are delivered as process variables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CreateProcessInstanceFromFolderByXML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definition_8"/><text:bookmark-start text:name="definition"/>Definition<text:bookmark-end text:name="__RefHeading___definition_8"/><text:bookmark-end text:name="definition"/></text:h>
      <text:p text:style-name="Text_20_body">The name of the definition from which the instance is to be started is given here.</text:p>
      <text:p text:style-name="Text_20_body"><text:line-break/></text:p>
      <text:h text:style-name="Heading_20_5" text:outline-level="5"><text:bookmark-start text:name="__RefHeading___path_9"/><text:bookmark-start text:name="path"/>Path<text:bookmark-end text:name="__RefHeading___path_9"/><text:bookmark-end text:name="path"/></text:h>
      <text:p text:style-name="Text_20_body">Here, the path to the XML file is given.  This may be either a path directly to an XML file, in which case only the specified file is used. This may also be a path to a folder, in which case all XML files in the folder will us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the path must be given with “/” for Unix servers and with “\” for Windows</text:p>
          </table:table-cell>
        </table:table-row>
      </table:table>
      <text:p text:style-name="Text_20_body"><text:line-break/></text:p>
      <text:h text:style-name="Heading_20_5" text:outline-level="5"><text:bookmark-start text:name="__RefHeading___pattern_10"/><text:bookmark-start text:name="pattern"/>Pattern<text:bookmark-end text:name="__RefHeading___pattern_10"/><text:bookmark-end text:name="pattern"/></text:h>
      <text:p text:style-name="Text_20_body">Here the name, in which the instance name should be found, is given.</text:p>
      <text:h text:style-name="Heading_20_4" text:outline-level="4"><text:bookmark-start text:name="__RefHeading___xml_example_11"/><text:bookmark-start text:name="xml_example"/>XML Example<text:bookmark-end text:name="__RefHeading___xml_example_11"/><text:bookmark-end text:name="xml_example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sc3"><text:span text:style-name="highlight_re1">&lt;root<text:span text:style-name="highlight_re2">&gt;</text:span></text:span></text:span><text:line-break/><text:tab/><text:span text:style-name="highlight_sc3"><text:span text:style-name="highlight_re1">&lt;Variables<text:span text:style-name="highlight_re2">&gt;</text:span></text:span></text:span><text:line-break/><text:tab/><text:tab/><text:span text:style-name="highlight_sc3"><text:span text:style-name="highlight_re1">&lt;variablenName1<text:span text:style-name="highlight_re2">&gt;</text:span></text:span></text:span>Here is the variable content<text:span text:style-name="highlight_sc3"><text:span text:style-name="highlight_re1">&lt;/variablenName1<text:span text:style-name="highlight_re2">&gt;</text:span></text:span></text:span><text:line-break/><text:tab/><text:tab/><text:span text:style-name="highlight_sc3"><text:span text:style-name="highlight_re1">&lt;variablenName2<text:span text:style-name="highlight_re2">&gt;</text:span></text:span></text:span>Here is the variable content<text:span text:style-name="highlight_sc3"><text:span text:style-name="highlight_re1">&lt;/variablenName2<text:span text:style-name="highlight_re2">&gt;</text:span></text:span></text:span><text:line-break/><text:tab/><text:tab/><text:span text:style-name="highlight_sc3"><text:span text:style-name="highlight_re1">&lt;instanceName<text:span text:style-name="highlight_re2">&gt;</text:span></text:span></text:span>InstanceName<text:span text:style-name="highlight_sc3"><text:span text:style-name="highlight_re1">&lt;/instanceName<text:span text:style-name="highlight_re2">&gt;</text:span></text:span></text:span><text:line-break/><text:tab/><text:span text:style-name="highlight_sc3"><text:span text:style-name="highlight_re1">&lt;/Variables<text:span text:style-name="highlight_re2">&gt;</text:span></text:span></text:span><text:line-break/><text:span text:style-name="highlight_sc3"><text:span text:style-name="highlight_re1">&lt;/root<text:span text:style-name="highlight_re2">&gt;</text:span></text:span></text:span></text:p>
          </table:table-cell>
        </table:table-row>
      </table:table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 if a process variable containing the value of the <text:span text:style-name="Strong_20_Emphasis">pattern</text:span> is found, the process instance will be named after this value. If this is not the case, the instance will be named after the located file</text:p>
          </table:table-cell>
        </table:table-row>
      </table:table>
      <text:p text:style-name="Horizontal_20_Line"/>
      <text:h text:style-name="Heading_20_3" text:outline-level="3"><text:bookmark-start text:name="__RefHeading___example_12"/><text:bookmark-start text:name="example"/>Example<text:bookmark-end text:name="__RefHeading___example_12"/><text:bookmark-end text:name="example"/></text:h>
      <text:p text:style-name="Text_20_body"><draw:frame draw:style-name="mediacenter" draw:name="3" text:anchor-type="paragraph" draw:z-index="3" svg:width="" svg:rel-width="100%" svg:height="0cm"><draw:image xlink:href="/var/www/vhosts/h90020.web148.alfahosting-server.de/html/wiki/data/media/en/software/tim/actionhandler/createistancebyxml.png" xlink:type="simple" xlink:show="embed" xlink:actuate="onLoad"/></draw:frame></text:p>
      <text:p text:style-name="Horizontal_20_Line"/>
      <text:h text:style-name="Heading_20_3" text:outline-level="3"><text:bookmark-start text:name="__RefHeading___dependencies_13"/><text:bookmark-start text:name="dependencies"/>Dependencies<text:bookmark-end text:name="__RefHeading___dependencies_13"/><text:bookmark-end text:name="dependencies"/></text:h>
      <text:p text:style-name="Text_20_body"><text:line-break/><text:span text:style-name="underline">Timer</text:span>: <text:a xlink:type="simple" xlink:href="https://wiki.tim-solutions.de/doku.php?id=en:software:tim:timer:createprocessinstancesbyhandler" text:style-name="Internet_20_link" text:visited-style-name="Visited_20_Internet_20_Link">createProcessInstancesByHand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createprocessinstancefromfolderbyxml</dc:title>
  </office:meta>
</office:document-meta>
</file>