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actionhandler:conditionalmandatoryhandler"/><text:bookmark-start text:name="__RefHeading___conditionalmandatoryhandler_1"/><text:bookmark-start text:name="conditionalmandatoryhandler"/>ConditionalMandatoryHandler<text:bookmark-end text:name="__RefHeading___conditionalmandatoryhandler_1"/><text:bookmark-end text:name="conditionalmandatory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Before completing a task, the Conditional Mandatory Handler checks if all mandatory fields, as a function of other fields, of the respective smartform are filled in. If the mandatory fields are empty, the handler prevents the task from completing. Subsequently the user is informed to fill in the mandatory fields. The mandatory fields are specified in the field “Mandatory Fields” (see Example).</text:p>
      <text:p text:style-name="Horizontal_20_Line"/>
      <text:h text:style-name="Heading_20_3" text:outline-level="3"><text:bookmark-start text:name="__RefHeading___class_3"/><text:bookmark-start text:name="class"/>Class<text:bookmark-end text:name="__RefHeading___class_3"/><text:bookmark-end text:name="class"/></text:h>
      <text:p text:style-name="Preformatted_20_Text">com.dooris.bpm.actionhandler.ConditionalMandatory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ID_of_Smartform_Field,ID_of_next_Smartform_Field,… (IMPORTANT: no whitespace between “,” and the ID!)</text:p>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condition_8"/><text:bookmark-start text:name="condition"/>condition<text:bookmark-end text:name="__RefHeading___condition_8"/><text:bookmark-end text:name="condition"/></text:h>
      <text:p text:style-name="Text_20_body">the dependence is set here. E.g. <text:span text:style-name="Emphasis">condition=“${variableA}==“true”;</text:span> checks if the variableA has been set. If yes, the variable in the Mandatory Field is mandatory.<text:line-break/>
Examples:<text:line-break/>
1.) condition=“${variableB}”&gt;=“100”; <text:line-break/>
2.) condition=“${variableB}”!=“${variableC}”; <text:line-break/>
3.) condition=“${variableB}”==“${variableA}”; <text:line-break/>
4.) condition=”(${count}+1)“==“150”; <text:line-break/>
5.) condition=“${varibleA}”==“${variableB}&amp;&amp;100&gt;${count}”; <text:line-break/>
6.) condition=“${varibleA}”==“${variableB}||100&gt;${count}”; <text:line-break/></text:p>
      <text:h text:style-name="Heading_20_3" text:outline-level="3"><text:bookmark-start text:name="__RefHeading___example_9"/><text:bookmark-start text:name="example"/>Example<text:bookmark-end text:name="__RefHeading___example_9"/><text:bookmark-end text:name="examp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conditionalmandatoryhandler</dc:title>
  </office:meta>
</office:document-meta>
</file>