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tim:actionhandler:cbagenerichandler"/><text:bookmark-start text:name="__RefHeading___cbagenerichandler_1"/><text:bookmark-start text:name="cbagenerichandler"/>CbaGenericHandler<text:bookmark-end text:name="__RefHeading___cbagenerichandler_1"/><text:bookmark-end text:name="cbageneric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actionhandler calls a groovy-script, which is given in the corresponding CBA-Config. The CbaGenericHandler can be used as a actionhandler or a decisionhandler in XORs.</text:p>
      <text:p text:style-name="Horizontal_20_Line"/>
      <text:h text:style-name="Heading_20_3" text:outline-level="3"><text:bookmark-start text:name="__RefHeading___class_3"/><text:bookmark-start text:name="class"/>class<text:bookmark-end text:name="__RefHeading___class_3"/><text:bookmark-end text:name="class"/></text:h>
      <text:p text:style-name="Preformatted_20_Text">com.dooris.bpm.actionhandler.CbaGeneric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function_8"/><text:bookmark-start text:name="function"/>function<text:bookmark-end text:name="__RefHeading___function_8"/><text:bookmark-end text:name="function"/></text:h>
      <text:p text:style-name="Text_20_body">Here the groovy fucntion's name is given
<text:line-break/></text:p>
      <text:h text:style-name="Heading_20_5" text:outline-level="5"><text:bookmark-start text:name="__RefHeading___parameter_9"/><text:bookmark-start text:name="parameter1"/>parameter<text:bookmark-end text:name="__RefHeading___parameter_9"/><text:bookmark-end text:name="parameter1"/></text:h>
      <text:p text:style-name="Text_20_body">Hier die parameter der Groovy-Funktion angeben - getrennt mit Komma
Here the parameters for the groovy-fucntion are given - seperated by a comma</text:p>
      <text:p text:style-name="Horizontal_20_Line"/>
      <text:h text:style-name="Heading_20_3" text:outline-level="3"><text:bookmark-start text:name="__RefHeading___example_10"/><text:bookmark-start text:name="example"/>example<text:bookmark-end text:name="__RefHeading___example_10"/><text:bookmark-end text:name="example"/></text:h>
      <text:p text:style-name="Text_20_body">Please insert an example, with screenshots!</text:p>
      <text:p text:style-name="Horizontal_20_Line"/>
      <text:h text:style-name="Heading_20_3" text:outline-level="3"><text:bookmark-start text:name="__RefHeading___dependencies_11"/><text:bookmark-start text:name="dependencies"/>Dependencies<text:bookmark-end text:name="__RefHeading___dependencies_11"/><text:bookmark-end text:name="dependencies"/></text:h>
      <text:p text:style-name="Text_20_body"><text:line-break/> as of TIM-Version <text:a xlink:type="simple" xlink:href="https://wiki.tim-solutions.de/doku.php?id=software:tim:changelog:tim42" text:style-name="Internet_20_link" text:visited-style-name="Visited_20_Internet_20_Link">v4.2</text:a> avail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cbagenerichandler</dc:title>
  </office:meta>
</office:document-meta>
</file>