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archivationwebserviceactionhandlerv3"/><text:bookmark-start text:name="__RefHeading___archivationwebserviceactionhandlerv3_1"/><text:bookmark-start text:name="archivationwebserviceactionhandlerv3"/>ArchivationWebserviceActionHandlerV3<text:bookmark-end text:name="__RefHeading___archivationwebserviceactionhandlerv3_1"/><text:bookmark-end text:name="archivationwebserviceactionhandlerv3"/></text:h>
      <text:p text:style-name="Text_20_body">Thers is no need for an Englisch trans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rchivationwebserviceactionhandlerv3</dc:title>
  </office:meta>
</office:document-meta>
</file>