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actionhandler:archivationwebserviceactionhandlerv2"/><text:bookmark-start text:name="__RefHeading___archivationwebserviceactionhandlerv2_1"/><text:bookmark-start text:name="archivationwebserviceactionhandlerv2"/>ArchivationWebserviceActionHandlerV2<text:bookmark-end text:name="__RefHeading___archivationwebserviceactionhandlerv2_1"/><text:bookmark-end text:name="archivationwebserviceactionhandlerv2"/></text:h>
      <text:p text:style-name="Text_20_body">There is no need for an English trans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archivationwebserviceactionhandlerv2</dc:title>
  </office:meta>
</office:document-meta>
</file>