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dashboard:dashboard_view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t_m_data_bases_view_1"/><text:bookmark-start text:name="t_m_data_bases_view"/>T!M data bases view<text:bookmark-end text:name="__RefHeading___t_m_data_bases_view_1"/><text:bookmark-end text:name="t_m_data_bases_view"/></text:h>
      <text:p text:style-name="Text_20_body">In order to work properly with the Dashboard the appropriate views have to be generated. These viewing options present T!M in an accessible and easy way.
The corresponding sections can be included to the MySQL Client by using copy and paste functionality (Crtl + Enter). Another possibility would be to download the script and then execute this file via the MySQL Server.</text:p>
      <table:table table:style-name="Table">
        <table:table-column table:style-name="odt_auto_style_table_column_1_1"/>
        <table:table-row>
          <table:table-cell office:value-type="string" table:style-name="PluginODTAutoStyle_TableCell_1">
            <text:p text:style-name="Preformatted_20_Text"><text:span text:style-name="highlight_kw1">CREATE</text:span> DEFINER<text:span text:style-name="highlight_sy0">=</text:span><text:span text:style-name="highlight_st0">`root`</text:span>@<text:span text:style-name="highlight_st0">`localhost`</text:span> <text:span text:style-name="highlight_kw1">FUNCTION</text:span> <text:span text:style-name="highlight_st0">`currentClient`</text:span><text:span text:style-name="highlight_br0">(</text:span><text:span text:style-name="highlight_br0">)</text:span> <text:span text:style-name="highlight_kw1">RETURNS</text:span> <text:span text:style-name="highlight_kw1">INT</text:span><text:span text:style-name="highlight_br0">(</text:span><text:span text:style-name="highlight_nu0">11</text:span><text:span text:style-name="highlight_br0">)</text:span><text:line-break/><text:s text:c="4"/>NO <text:span text:style-name="highlight_kw1">SQL</text:span><text:line-break/><text:s text:c="4"/>DETERMINISTIC<text:line-break/><text:span text:style-name="highlight_kw1">RETURN</text:span> @currentClient;<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activity`</text:span> <text:span text:style-name="highlight_kw1">AS</text:span> <text:span text:style-name="highlight_kw1">SELECT</text:span> <text:line-break/><text:span text:style-name="highlight_st0">`n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n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ni`</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n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ni`</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ni`</text:span><text:span text:style-name="highlight_sy0">.</text:span><text:span text:style-name="highlight_st0">`processInstance_ID_`</text:span> <text:span text:style-name="highlight_kw1">AS</text:span> <text:span text:style-name="highlight_st0">`instanceId`</text:span><text:span text:style-name="highlight_sy0">,</text:span><text:line-break/><text:span text:style-name="highlight_st0">`ni`</text:span><text:span text:style-name="highlight_sy0">.</text:span><text:span text:style-name="highlight_st0">`realStart`</text:span> <text:span text:style-name="highlight_kw1">AS</text:span> <text:span text:style-name="highlight_st0">`start`</text:span><text:span text:style-name="highlight_sy0">,</text:span><text:line-break/><text:span text:style-name="highlight_st0">`ni`</text:span><text:span text:style-name="highlight_sy0">.</text:span><text:span text:style-name="highlight_st0">`realEnd`</text:span> <text:span text:style-name="highlight_kw1">AS</text:span> <text:span text:style-name="highlight_st0">`end`</text:span><text:span text:style-name="highlight_sy0">,</text:span><text:line-break/><text:span text:style-name="highlight_st0">`ni`</text:span><text:span text:style-name="highlight_sy0">.</text:span><text:span text:style-name="highlight_st0">`loopCount`</text:span> <text:span text:style-name="highlight_kw1">AS</text:span> <text:span text:style-name="highlight_st0">`loopCount`</text:span><text:span text:style-name="highlight_sy0">,</text:span><text:line-break/><text:span text:style-name="highlight_st0">`ni`</text:span><text:span text:style-name="highlight_sy0">.</text:span><text:span text:style-name="highlight_st0">`duration`</text:span> <text:span text:style-name="highlight_kw1">AS</text:span> <text:span text:style-name="highlight_st0">`duration`</text:span><text:span text:style-name="highlight_sy0">,</text:span><text:line-break/><text:span text:style-name="highlight_st0">`ni`</text:span><text:span text:style-name="highlight_sy0">.</text:span><text:span text:style-name="highlight_st0">`escalationTime`</text:span> <text:span text:style-name="highlight_kw1">AS</text:span> <text:span text:style-name="highlight_st0">`escalationTime`</text:span><text:span text:style-name="highlight_sy0">,</text:span><text:line-break/><text:span text:style-name="highlight_st0">`ni`</text:span><text:span text:style-name="highlight_sy0">.</text:span><text:span text:style-name="highlight_st0">`estimatedEnd`</text:span> <text:span text:style-name="highlight_kw1">AS</text:span> <text:span text:style-name="highlight_st0">`estimatedEnd`</text:span><text:span text:style-name="highlight_sy0">,</text:span><text:line-break/><text:span text:style-name="highlight_st0">`ni`</text:span><text:span text:style-name="highlight_sy0">.</text:span><text:span text:style-name="highlight_st0">`desiredStart`</text:span> <text:span text:style-name="highlight_kw1">AS</text:span> <text:span text:style-name="highlight_st0">`milestone`</text:span><text:span text:style-name="highlight_sy0">,</text:span><text:line-break/><text:span text:style-name="highlight_st0">`ni`</text:span><text:span text:style-name="highlight_sy0">.</text:span><text:span text:style-name="highlight_st0">`desiredStartTime`</text:span> <text:span text:style-name="highlight_kw1">AS</text:span> <text:span text:style-name="highlight_st0">`milestoneDate`</text:span><text:span text:style-name="highlight_sy0">,</text:span><text:line-break/><text:span text:style-name="highlight_st0">`ni`</text:span><text:span text:style-name="highlight_sy0">.</text:span><text:span text:style-name="highlight_st0">`inTime`</text:span> <text:span text:style-name="highlight_kw1">AS</text:span> <text:span text:style-name="highlight_st0">`inTime`</text:span><text:span text:style-name="highlight_sy0">,</text:span><text:line-break/><text:span text:style-name="highlight_st0">`ni`</text:span><text:span text:style-name="highlight_sy0">.</text:span><text:span text:style-name="highlight_st0">`puffer`</text:span> <text:span text:style-name="highlight_kw1">AS</text:span> <text:span text:style-name="highlight_st0">`timeBuffer`</text:span><text:span text:style-name="highlight_sy0">,</text:span><text:line-break/><text:span text:style-name="highlight_st0">`ni`</text:span><text:span text:style-name="highlight_sy0">.</text:span><text:span text:style-name="highlight_st0">`calFAZ`</text:span> <text:span text:style-name="highlight_kw1">AS</text:span> <text:span text:style-name="highlight_st0">`calculatedEST`</text:span><text:span text:style-name="highlight_sy0">,</text:span><text:line-break/><text:span text:style-name="highlight_st0">`ni`</text:span><text:span text:style-name="highlight_sy0">.</text:span><text:span text:style-name="highlight_st0">`calFEZ`</text:span> <text:span text:style-name="highlight_kw1">AS</text:span> <text:span text:style-name="highlight_st0">`calculatedEFT`</text:span><text:span text:style-name="highlight_sy0">,</text:span><text:line-break/><text:span text:style-name="highlight_st0">`ni`</text:span><text:span text:style-name="highlight_sy0">.</text:span><text:span text:style-name="highlight_st0">`calSAZ`</text:span> <text:span text:style-name="highlight_kw1">AS</text:span> <text:span text:style-name="highlight_st0">`calculatedLST`</text:span><text:span text:style-name="highlight_sy0">,</text:span><text:line-break/><text:span text:style-name="highlight_st0">`ni`</text:span><text:span text:style-name="highlight_sy0">.</text:span><text:span text:style-name="highlight_st0">`calSEZ`</text:span> <text:span text:style-name="highlight_kw1">AS</text:span> <text:span text:style-name="highlight_st0">`calculatedLFT`</text:span><text:span text:style-name="highlight_sy0">,</text:span><text:line-break/><text:span text:style-name="highlight_st0">`ni`</text:span><text:span text:style-name="highlight_sy0">.</text:span><text:span text:style-name="highlight_st0">`numFAZ`</text:span> <text:span text:style-name="highlight_kw1">AS</text:span> <text:span text:style-name="highlight_st0">`valueEST`</text:span><text:span text:style-name="highlight_sy0">,</text:span><text:line-break/><text:span text:style-name="highlight_st0">`ni`</text:span><text:span text:style-name="highlight_sy0">.</text:span><text:span text:style-name="highlight_st0">`numFEZ`</text:span> <text:span text:style-name="highlight_kw1">AS</text:span> <text:span text:style-name="highlight_st0">`valueEFT`</text:span><text:span text:style-name="highlight_sy0">,</text:span><text:line-break/><text:span text:style-name="highlight_st0">`ni`</text:span><text:span text:style-name="highlight_sy0">.</text:span><text:span text:style-name="highlight_st0">`numSAZ`</text:span> <text:span text:style-name="highlight_kw1">AS</text:span> <text:span text:style-name="highlight_st0">`valueLST`</text:span><text:span text:style-name="highlight_sy0">,</text:span><text:line-break/><text:span text:style-name="highlight_st0">`ni`</text:span><text:span text:style-name="highlight_sy0">.</text:span><text:span text:style-name="highlight_st0">`numSEZ`</text:span> <text:span text:style-name="highlight_kw1">AS</text:span> <text:span text:style-name="highlight_st0">`valueLFT`</text:span> <text:span text:style-name="highlight_sy0">,</text:span><text:line-break/><text:span text:style-name="highlight_st0">`node`</text:span><text:span text:style-name="highlight_sy0">.</text:span><text:span text:style-name="highlight_st0">`CLASS_`</text:span> <text:span text:style-name="highlight_kw1">AS</text:span> <text:span text:style-name="highlight_st0">`type`</text:span><text:line-break/><text:span text:style-name="highlight_kw1">FROM</text:span> <text:span text:style-name="highlight_br0">(</text:span><text:span text:style-name="highlight_br0">(</text:span><text:span text:style-name="highlight_st0">`LOOM_NODEINSTANCE`</text:span> <text:span text:style-name="highlight_st0">`ni`</text:span> <text:span text:style-name="highlight_kw1">JOIN</text:span> <text:span text:style-name="highlight_st0">`LOOM_NODE`</text:span> <text:span text:style-name="highlight_st0">`node`</text:span> <text:span text:style-name="highlight_kw1">ON</text:span> <text:span text:style-name="highlight_br0">(</text:span><text:span text:style-name="highlight_st0">`ni`</text:span><text:span text:style-name="highlight_sy0">.</text:span><text:span text:style-name="highlight_st0">`node_ID_`</text:span> <text:span text:style-name="highlight_sy0">=</text:span> <text:span text:style-name="highlight_st0">`node`</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ni`</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definition`</text:span> <text:span text:style-name="highlight_kw1">AS</text:span> <text:span text:style-name="highlight_kw1">SELECT</text:span> <text:line-break/><text:span text:style-name="highlight_st0">`LOOM_PROCESSDEFINITION`</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PROCESSDEFINITION`</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LOOM_PROCESSDEFINITION`</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LOOM_PROCESSDEFINITION`</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LOOM_PROCESSDEFINITION`</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LOOM_PROCESSDEFINITION`</text:span><text:span text:style-name="highlight_sy0">.</text:span><text:span text:style-name="highlight_st0">`DESCRIPTION_`</text:span> <text:span text:style-name="highlight_kw1">AS</text:span> <text:span text:style-name="highlight_st0">`description`</text:span><text:span text:style-name="highlight_sy0">,</text:span><text:line-break/><text:span text:style-name="highlight_st0">`LOOM_PROCESSDEFINITION`</text:span><text:span text:style-name="highlight_sy0">.</text:span><text:span text:style-name="highlight_st0">`VERSION_`</text:span> <text:span text:style-name="highlight_kw1">AS</text:span> <text:span text:style-name="highlight_st0">`version`</text:span><text:span text:style-name="highlight_sy0">,</text:span><text:line-break/><text:span text:style-name="highlight_st0">`LOOM_PROCESSDEFINITION`</text:span><text:span text:style-name="highlight_sy0">.</text:span><text:span text:style-name="highlight_st0">`ESCALATIONSTATUS_`</text:span> <text:span text:style-name="highlight_kw1">AS</text:span> <text:span text:style-name="highlight_st0">`escalationStatus`</text:span><text:span text:style-name="highlight_sy0">,</text:span><text:line-break/><text:span text:style-name="highlight_st0">`LOOM_PROCESSDEFINITION`</text:span><text:span text:style-name="highlight_sy0">.</text:span><text:span text:style-name="highlight_st0">`OWNER_EXPRESSION_`</text:span> <text:span text:style-name="highlight_kw1">AS</text:span> <text:span text:style-name="highlight_st0">`owner`</text:span><text:span text:style-name="highlight_sy0">,</text:span><text:line-break/><text:span text:style-name="highlight_st0">`LOOM_PROCESSDEFINITION`</text:span><text:span text:style-name="highlight_sy0">.</text:span><text:span text:style-name="highlight_st0">`STARTER_EXPRESSION_`</text:span> <text:span text:style-name="highlight_kw1">AS</text:span> <text:span text:style-name="highlight_st0">`starter`</text:span><text:span text:style-name="highlight_sy0">,</text:span><text:line-break/><text:span text:style-name="highlight_st0">`LOOM_PROCESSDEFINITION`</text:span><text:span text:style-name="highlight_sy0">.</text:span><text:span text:style-name="highlight_st0">`DEPLOYER_EXPRESSION_`</text:span> <text:span text:style-name="highlight_kw1">AS</text:span> <text:span text:style-name="highlight_st0">`deployer`</text:span> <text:span text:style-name="highlight_sy0">,</text:span><text:line-break/><text:span text:style-name="highlight_st0">`LOOM_PROCESSDEFINITION`</text:span><text:span text:style-name="highlight_sy0">.</text:span><text:span text:style-name="highlight_st0">`ARCHIV_`</text:span> <text:span text:style-name="highlight_kw1">AS</text:span> <text:span text:style-name="highlight_st0">`archived`</text:span><text:line-break/><text:span text:style-name="highlight_kw1">FROM</text:span> <text:span text:style-name="highlight_st0">`LOOM_PROCESSDEFINITION`</text:span> <text:span text:style-name="highlight_kw1">WHERE</text:span> <text:span text:style-name="highlight_br0">(</text:span><text:span text:style-name="highlight_st0">`LOOM_PROCESSDEFINITION`</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effort`</text:span> <text:span text:style-name="highlight_kw1">AS</text:span> <text:span text:style-name="highlight_kw1">SELECT</text:span> <text:line-break/><text:span text:style-name="highlight_st0">`eff`</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eff`</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eff`</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eff`</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eff`</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eff`</text:span><text:span text:style-name="highlight_sy0">.</text:span><text:span text:style-name="highlight_st0">`CLASS`</text:span> <text:span text:style-name="highlight_kw1">AS</text:span> <text:span text:style-name="highlight_st0">`effortType`</text:span><text:span text:style-name="highlight_sy0">,</text:span><text:line-break/><text:span text:style-name="highlight_st0">`eff`</text:span><text:span text:style-name="highlight_sy0">.</text:span><text:span text:style-name="highlight_st0">`effort`</text:span> <text:span text:style-name="highlight_kw1">AS</text:span> <text:span text:style-name="highlight_st0">`value`</text:span><text:span text:style-name="highlight_sy0">,</text:span><text:line-break/><text:span text:style-name="highlight_st0">`eff`</text:span><text:span text:style-name="highlight_sy0">.</text:span><text:span text:style-name="highlight_st0">`description`</text:span> <text:span text:style-name="highlight_kw1">AS</text:span> <text:span text:style-name="highlight_st0">`description`</text:span><text:span text:style-name="highlight_sy0">,</text:span><text:line-break/><text:span text:style-name="highlight_st0">`eff`</text:span><text:span text:style-name="highlight_sy0">.</text:span><text:span text:style-name="highlight_st0">`costCenter_ID_`</text:span> <text:span text:style-name="highlight_kw1">AS</text:span> <text:span text:style-name="highlight_st0">`costCenterId`</text:span><text:span text:style-name="highlight_sy0">,</text:span><text:line-break/><text:span text:style-name="highlight_st0">`ti`</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eff`</text:span><text:span text:style-name="highlight_sy0">.</text:span><text:span text:style-name="highlight_st0">`parentFolder_ID_`</text:span> <text:span text:style-name="highlight_kw1">AS</text:span> <text:span text:style-name="highlight_st0">`parentFolderId`</text:span><text:line-break/><text:span text:style-name="highlight_kw1">FROM</text:span> <text:span text:style-name="highlight_br0">(</text:span><text:span text:style-name="highlight_st0">`LOOM_EFFORT`</text:span> <text:span text:style-name="highlight_st0">`eff`</text:span> <text:span text:style-name="highlight_kw1">JOIN</text:span> <text:span text:style-name="highlight_st0">`LOOM_TASKINSTANCE`</text:span> <text:span text:style-name="highlight_st0">`ti`</text:span> <text:span text:style-name="highlight_kw1">ON</text:span><text:span text:style-name="highlight_br0">(</text:span><text:span text:style-name="highlight_br0">(</text:span><text:span text:style-name="highlight_st0">`eff`</text:span><text:span text:style-name="highlight_sy0">.</text:span><text:span text:style-name="highlight_st0">`parentFolder_ID_`</text:span> <text:span text:style-name="highlight_sy0">=</text:span> <text:span text:style-name="highlight_st0">`ti`</text:span><text:span text:style-name="highlight_sy0">.</text:span><text:span text:style-name="highlight_st0">`PARENT_FOLDER_`</text:span><text:span text:style-name="highlight_br0">)</text:span><text:span text:style-name="highlight_br0">)</text:span><text:span text:style-name="highlight_br0">)</text:span><text:line-break/><text:span text:style-name="highlight_kw1">WHERE</text:span> <text:span text:style-name="highlight_br0">(</text:span><text:span text:style-name="highlight_st0">`eff`</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identity`</text:span> <text:span text:style-name="highlight_kw1">AS</text:span> <text:span text:style-name="highlight_kw1">SELECT</text:span> <text:line-break/><text:span text:style-name="highlight_st0">`LOOM_IDENTITY`</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IDENTITY`</text:span><text:span text:style-name="highlight_sy0">.</text:span><text:span text:style-name="highlight_st0">`NAME_`</text:span> <text:span text:style-name="highlight_kw1">AS</text:span> <text:span text:style-name="highlight_st0">`name`</text:span><text:span text:style-name="highlight_sy0">,</text:span><text:line-break/>concat<text:span text:style-name="highlight_br0">(</text:span><text:span text:style-name="highlight_st0">`LOOM_IDENTITY`</text:span><text:span text:style-name="highlight_sy0">.</text:span><text:span text:style-name="highlight_st0">`namelast`</text:span><text:span text:style-name="highlight_sy0">,</text:span><text:span text:style-name="highlight_st0">' '</text:span><text:span text:style-name="highlight_sy0">,</text:span><text:span text:style-name="highlight_st0">`LOOM_IDENTITY`</text:span><text:span text:style-name="highlight_sy0">.</text:span><text:span text:style-name="highlight_st0">`namefirst`</text:span><text:span text:style-name="highlight_sy0">,</text:span><text:span text:style-name="highlight_st0">' ('</text:span><text:span text:style-name="highlight_sy0">,</text:span><text:span text:style-name="highlight_st0">`LOOM_IDENTITY`</text:span><text:span text:style-name="highlight_sy0">.</text:span><text:span text:style-name="highlight_st0">`NAME_`</text:span><text:span text:style-name="highlight_sy0">,</text:span><text:span text:style-name="highlight_st0">')'</text:span><text:span text:style-name="highlight_br0">)</text:span> <text:span text:style-name="highlight_kw1">AS</text:span> <text:span text:style-name="highlight_st0">`displayName`</text:span><text:span text:style-name="highlight_sy0">,</text:span><text:line-break/><text:span text:style-name="highlight_st0">`LOOM_IDENTITY`</text:span><text:span text:style-name="highlight_sy0">.</text:span><text:span text:style-name="highlight_st0">`client_ID_`</text:span> <text:span text:style-name="highlight_kw1">AS</text:span> <text:span text:style-name="highlight_st0">`clientId`</text:span><text:span text:style-name="highlight_sy0">,</text:span><text:line-break/><text:span text:style-name="highlight_st0">`LOOM_IDENTITY`</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LOOM_IDENTITY`</text:span><text:span text:style-name="highlight_sy0">.</text:span><text:span text:style-name="highlight_st0">`creationUser_ID_`</text:span> <text:span text:style-name="highlight_kw1">AS</text:span> <text:span text:style-name="highlight_st0">`creationUserId`</text:span><text:span text:style-name="highlight_sy0">,</text:span><text:line-break/><text:span text:style-name="highlight_st0">`LOOM_IDENTITY`</text:span><text:span text:style-name="highlight_sy0">.</text:span><text:span text:style-name="highlight_st0">`CLASS`</text:span> <text:span text:style-name="highlight_kw1">AS</text:span> <text:span text:style-name="highlight_st0">`identityType`</text:span><text:span text:style-name="highlight_sy0">,</text:span><text:line-break/><text:span text:style-name="highlight_st0">`LOOM_IDENTITY`</text:span><text:span text:style-name="highlight_sy0">.</text:span><text:span text:style-name="highlight_st0">`email`</text:span> <text:span text:style-name="highlight_kw1">AS</text:span> <text:span text:style-name="highlight_st0">`email`</text:span><text:span text:style-name="highlight_sy0">,</text:span><text:line-break/><text:span text:style-name="highlight_st0">`LOOM_IDENTITY`</text:span><text:span text:style-name="highlight_sy0">.</text:span><text:span text:style-name="highlight_st0">`namefirst`</text:span> <text:span text:style-name="highlight_kw1">AS</text:span> <text:span text:style-name="highlight_st0">`firstname`</text:span><text:span text:style-name="highlight_sy0">,</text:span><text:line-break/><text:span text:style-name="highlight_st0">`LOOM_IDENTITY`</text:span><text:span text:style-name="highlight_sy0">.</text:span><text:span text:style-name="highlight_st0">`namelast`</text:span> <text:span text:style-name="highlight_kw1">AS</text:span> <text:span text:style-name="highlight_st0">`lastname`</text:span> <text:span text:style-name="highlight_sy0">,</text:span><text:line-break/><text:span text:style-name="highlight_st0">`LOOM_IDENTITY`</text:span><text:span text:style-name="highlight_sy0">.</text:span><text:span text:style-name="highlight_st0">`ARCHIV_`</text:span> <text:span text:style-name="highlight_kw1">AS</text:span> <text:span text:style-name="highlight_st0">`archived`</text:span> <text:span text:style-name="highlight_sy0">,</text:span><text:line-break/><text:span text:style-name="highlight_st0">`LOOM_IDENTITY`</text:span><text:span text:style-name="highlight_sy0">.</text:span><text:span text:style-name="highlight_st0">`blocked`</text:span> <text:span text:style-name="highlight_kw1">AS</text:span> <text:span text:style-name="highlight_st0">`blocked`</text:span> <text:span text:style-name="highlight_sy0">,</text:span><text:line-break/><text:span text:style-name="highlight_st0">`LOOM_IDENTITY`</text:span><text:span text:style-name="highlight_sy0">.</text:span><text:span text:style-name="highlight_st0">`parent_ID_`</text:span> <text:span text:style-name="highlight_kw1">AS</text:span> <text:span text:style-name="highlight_st0">`parentID`</text:span><text:line-break/><text:span text:style-name="highlight_kw1">FROM</text:span> <text:span text:style-name="highlight_st0">`LOOM_IDENTITY`</text:span> <text:span text:style-name="highlight_kw1">WHERE</text:span> <text:span text:style-name="highlight_br0">(</text:span><text:span text:style-name="highlight_st0">`LOOM_IDENTITY`</text:span><text:span text:style-name="highlight_sy0">.</text:span><text:span text:style-name="highlight_st0">`client_ID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instance`</text:span> <text:span text:style-name="highlight_kw1">AS</text:span> <text:span text:style-name="highlight_kw1">SELECT</text:span> <text:line-break/><text:span text:style-name="highlight_st0">`p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p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d`</text:span><text:span text:style-name="highlight_sy0">.</text:span><text:span text:style-name="highlight_st0">`NAME_`</text:span> <text:span text:style-name="highlight_kw1">AS</text:span> <text:span text:style-name="highlight_st0">`definition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p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pi`</text:span><text:span text:style-name="highlight_sy0">.</text:span><text:span text:style-name="highlight_st0">`key_`</text:span> <text:span text:style-name="highlight_kw1">AS</text:span> <text:span text:style-name="highlight_st0">`key`</text:span><text:span text:style-name="highlight_sy0">,</text:span><text:line-break/><text:span text:style-name="highlight_st0">`pi`</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pi`</text:span><text:span text:style-name="highlight_sy0">.</text:span><text:span text:style-name="highlight_st0">`PROCESSDEFINITION_`</text:span> <text:span text:style-name="highlight_kw1">AS</text:span> <text:span text:style-name="highlight_st0">`definitionId`</text:span><text:span text:style-name="highlight_sy0">,</text:span><text:line-break/><text:span text:style-name="highlight_st0">`pi`</text:span><text:span text:style-name="highlight_sy0">.</text:span><text:span text:style-name="highlight_st0">`DESCRIPTION_`</text:span> <text:span text:style-name="highlight_kw1">AS</text:span> <text:span text:style-name="highlight_st0">`instanceDescription`</text:span><text:span text:style-name="highlight_sy0">,</text:span><text:line-break/><text:span text:style-name="highlight_st0">`pi`</text:span><text:span text:style-name="highlight_sy0">.</text:span><text:span text:style-name="highlight_st0">`CREATION_GROUP_`</text:span> <text:span text:style-name="highlight_kw1">AS</text:span> <text:span text:style-name="highlight_st0">`creationGroup`</text:span><text:span text:style-name="highlight_sy0">,</text:span><text:line-break/><text:span text:style-name="highlight_st0">`pi`</text:span><text:span text:style-name="highlight_sy0">.</text:span><text:span text:style-name="highlight_st0">`END_`</text:span> <text:span text:style-name="highlight_kw1">AS</text:span> <text:span text:style-name="highlight_st0">`end`</text:span><text:span text:style-name="highlight_sy0">,</text:span><text:line-break/><text:span text:style-name="highlight_st0">`pi`</text:span><text:span text:style-name="highlight_sy0">.</text:span><text:span text:style-name="highlight_st0">`ARCHIV_`</text:span> <text:span text:style-name="highlight_kw1">AS</text:span> <text:span text:style-name="highlight_st0">`archiv`</text:span><text:span text:style-name="highlight_sy0">,</text:span><text:line-break/><text:span text:style-name="highlight_st0">`pi`</text:span><text:span text:style-name="highlight_sy0">.</text:span><text:span text:style-name="highlight_st0">`ARCHIVATIONUSER_ID_`</text:span> <text:span text:style-name="highlight_kw1">AS</text:span> <text:span text:style-name="highlight_st0">`archivationUserId`</text:span><text:span text:style-name="highlight_sy0">,</text:span><text:line-break/><text:span text:style-name="highlight_st0">`pi`</text:span><text:span text:style-name="highlight_sy0">.</text:span><text:span text:style-name="highlight_st0">`ROOTTOKEN_`</text:span> <text:span text:style-name="highlight_kw1">AS</text:span> <text:span text:style-name="highlight_st0">`rootToken`</text:span><text:span text:style-name="highlight_sy0">,</text:span><text:line-break/><text:span text:style-name="highlight_st0">`pi`</text:span><text:span text:style-name="highlight_sy0">.</text:span><text:span text:style-name="highlight_st0">`SUPERPROCESSTOKEN_`</text:span> <text:span text:style-name="highlight_kw1">AS</text:span> <text:span text:style-name="highlight_st0">`parentProcessToken`</text:span><text:span text:style-name="highlight_sy0">,</text:span><text:line-break/><text:span text:style-name="highlight_st0">`pi`</text:span><text:span text:style-name="highlight_sy0">.</text:span><text:span text:style-name="highlight_st0">`NEXT_ESCALATIONTIME_`</text:span> <text:span text:style-name="highlight_kw1">AS</text:span> <text:span text:style-name="highlight_st0">`nextEscalationTime`</text:span><text:span text:style-name="highlight_sy0">,</text:span><text:line-break/><text:span text:style-name="highlight_st0">`pi`</text:span><text:span text:style-name="highlight_sy0">.</text:span><text:span text:style-name="highlight_st0">`processVariableIndex_ID_`</text:span> <text:span text:style-name="highlight_kw1">AS</text:span> <text:span text:style-name="highlight_st0">`processVariableIndexId`</text:span><text:span text:style-name="highlight_sy0">,</text:span><text:line-break/><text:span text:style-name="highlight_st0">`pi`</text:span><text:span text:style-name="highlight_sy0">.</text:span><text:span text:style-name="highlight_st0">`inTime`</text:span> <text:span text:style-name="highlight_kw1">AS</text:span> <text:span text:style-name="highlight_st0">`inTime`</text:span><text:span text:style-name="highlight_sy0">,</text:span><text:line-break/><text:span text:style-name="highlight_st0">`pvi`</text:span><text:span text:style-name="highlight_sy0">.</text:span><text:span text:style-name="highlight_st0">`field1`</text:span> <text:span text:style-name="highlight_kw1">AS</text:span> <text:span text:style-name="highlight_st0">`index1`</text:span><text:span text:style-name="highlight_sy0">,</text:span><text:line-break/><text:span text:style-name="highlight_st0">`pvi`</text:span><text:span text:style-name="highlight_sy0">.</text:span><text:span text:style-name="highlight_st0">`value1`</text:span> <text:span text:style-name="highlight_kw1">AS</text:span> <text:span text:style-name="highlight_st0">`value1`</text:span><text:span text:style-name="highlight_sy0">,</text:span><text:line-break/><text:span text:style-name="highlight_st0">`pvi`</text:span><text:span text:style-name="highlight_sy0">.</text:span><text:span text:style-name="highlight_st0">`field2`</text:span> <text:span text:style-name="highlight_kw1">AS</text:span> <text:span text:style-name="highlight_st0">`index2`</text:span><text:span text:style-name="highlight_sy0">,</text:span><text:line-break/><text:span text:style-name="highlight_st0">`pvi`</text:span><text:span text:style-name="highlight_sy0">.</text:span><text:span text:style-name="highlight_st0">`value2`</text:span> <text:span text:style-name="highlight_kw1">AS</text:span> <text:span text:style-name="highlight_st0">`value2`</text:span><text:span text:style-name="highlight_sy0">,</text:span><text:line-break/><text:span text:style-name="highlight_st0">`pvi`</text:span><text:span text:style-name="highlight_sy0">.</text:span><text:span text:style-name="highlight_st0">`field3`</text:span> <text:span text:style-name="highlight_kw1">AS</text:span> <text:span text:style-name="highlight_st0">`index3`</text:span><text:span text:style-name="highlight_sy0">,</text:span><text:line-break/><text:span text:style-name="highlight_st0">`pvi`</text:span><text:span text:style-name="highlight_sy0">.</text:span><text:span text:style-name="highlight_st0">`value3`</text:span> <text:span text:style-name="highlight_kw1">AS</text:span> <text:span text:style-name="highlight_st0">`value3`</text:span><text:span text:style-name="highlight_sy0">,</text:span><text:line-break/><text:span text:style-name="highlight_st0">`pvi`</text:span><text:span text:style-name="highlight_sy0">.</text:span><text:span text:style-name="highlight_st0">`field4`</text:span> <text:span text:style-name="highlight_kw1">AS</text:span> <text:span text:style-name="highlight_st0">`index4`</text:span><text:span text:style-name="highlight_sy0">,</text:span><text:line-break/><text:span text:style-name="highlight_st0">`pvi`</text:span><text:span text:style-name="highlight_sy0">.</text:span><text:span text:style-name="highlight_st0">`value4`</text:span> <text:span text:style-name="highlight_kw1">AS</text:span> <text:span text:style-name="highlight_st0">`value4`</text:span><text:span text:style-name="highlight_sy0">,</text:span><text:line-break/><text:span text:style-name="highlight_st0">`pvi`</text:span><text:span text:style-name="highlight_sy0">.</text:span><text:span text:style-name="highlight_st0">`field5`</text:span> <text:span text:style-name="highlight_kw1">AS</text:span> <text:span text:style-name="highlight_st0">`index5`</text:span><text:span text:style-name="highlight_sy0">,</text:span><text:line-break/><text:span text:style-name="highlight_st0">`pvi`</text:span><text:span text:style-name="highlight_sy0">.</text:span><text:span text:style-name="highlight_st0">`value5`</text:span> <text:span text:style-name="highlight_kw1">AS</text:span> <text:span text:style-name="highlight_st0">`value5`</text:span><text:span text:style-name="highlight_sy0">,</text:span><text:line-break/><text:span text:style-name="highlight_st0">`pvi`</text:span><text:span text:style-name="highlight_sy0">.</text:span><text:span text:style-name="highlight_st0">`field6`</text:span> <text:span text:style-name="highlight_kw1">AS</text:span> <text:span text:style-name="highlight_st0">`index6`</text:span><text:span text:style-name="highlight_sy0">,</text:span><text:line-break/><text:span text:style-name="highlight_st0">`pvi`</text:span><text:span text:style-name="highlight_sy0">.</text:span><text:span text:style-name="highlight_st0">`value6`</text:span> <text:span text:style-name="highlight_kw1">AS</text:span> <text:span text:style-name="highlight_st0">`value6`</text:span><text:span text:style-name="highlight_sy0">,</text:span><text:line-break/><text:span text:style-name="highlight_st0">`pvi`</text:span><text:span text:style-name="highlight_sy0">.</text:span><text:span text:style-name="highlight_st0">`field7`</text:span> <text:span text:style-name="highlight_kw1">AS</text:span> <text:span text:style-name="highlight_st0">`index7`</text:span><text:span text:style-name="highlight_sy0">,</text:span><text:line-break/><text:span text:style-name="highlight_st0">`pvi`</text:span><text:span text:style-name="highlight_sy0">.</text:span><text:span text:style-name="highlight_st0">`value7`</text:span> <text:span text:style-name="highlight_kw1">AS</text:span> <text:span text:style-name="highlight_st0">`value7`</text:span><text:span text:style-name="highlight_sy0">,</text:span><text:line-break/><text:span text:style-name="highlight_st0">`pvi`</text:span><text:span text:style-name="highlight_sy0">.</text:span><text:span text:style-name="highlight_st0">`field8`</text:span> <text:span text:style-name="highlight_kw1">AS</text:span> <text:span text:style-name="highlight_st0">`index8`</text:span><text:span text:style-name="highlight_sy0">,</text:span><text:line-break/><text:span text:style-name="highlight_st0">`pvi`</text:span><text:span text:style-name="highlight_sy0">.</text:span><text:span text:style-name="highlight_st0">`value8`</text:span> <text:span text:style-name="highlight_kw1">AS</text:span> <text:span text:style-name="highlight_st0">`value8`</text:span><text:span text:style-name="highlight_sy0">,</text:span><text:line-break/><text:span text:style-name="highlight_st0">`pvi`</text:span><text:span text:style-name="highlight_sy0">.</text:span><text:span text:style-name="highlight_st0">`field9`</text:span> <text:span text:style-name="highlight_kw1">AS</text:span> <text:span text:style-name="highlight_st0">`index9`</text:span><text:span text:style-name="highlight_sy0">,</text:span><text:line-break/><text:span text:style-name="highlight_st0">`pvi`</text:span><text:span text:style-name="highlight_sy0">.</text:span><text:span text:style-name="highlight_st0">`value9`</text:span> <text:span text:style-name="highlight_kw1">AS</text:span> <text:span text:style-name="highlight_st0">`value9`</text:span><text:span text:style-name="highlight_sy0">,</text:span><text:line-break/><text:span text:style-name="highlight_st0">`pvi`</text:span><text:span text:style-name="highlight_sy0">.</text:span><text:span text:style-name="highlight_st0">`field10`</text:span> <text:span text:style-name="highlight_kw1">AS</text:span> <text:span text:style-name="highlight_st0">`index10`</text:span><text:span text:style-name="highlight_sy0">,</text:span><text:line-break/><text:span text:style-name="highlight_st0">`pvi`</text:span><text:span text:style-name="highlight_sy0">.</text:span><text:span text:style-name="highlight_st0">`value10`</text:span> <text:span text:style-name="highlight_kw1">AS</text:span> <text:span text:style-name="highlight_st0">`value10`</text:span> <text:line-break/><text:span text:style-name="highlight_kw1">FROM</text:span> <text:span text:style-name="highlight_br0">(</text:span><text:span text:style-name="highlight_br0">(</text:span><text:span text:style-name="highlight_br0">(</text:span><text:span text:style-name="highlight_st0">`LOOM_PROCESSINSTANCE`</text:span> <text:span text:style-name="highlight_st0">`pi`</text:span> <text:span text:style-name="highlight_kw1">JOIN</text:span> <text:span text:style-name="highlight_st0">`LOOM_PROCESSVARIABLEINDEX`</text:span> <text:span text:style-name="highlight_st0">`pvi`</text:span> <text:span text:style-name="highlight_kw1">ON</text:span> <text:span text:style-name="highlight_br0">(</text:span><text:span text:style-name="highlight_st0">`pi`</text:span><text:span text:style-name="highlight_sy0">.</text:span><text:span text:style-name="highlight_st0">`processVariableIndex_ID_`</text:span> <text:span text:style-name="highlight_sy0">=</text:span> <text:span text:style-name="highlight_st0">`pvi`</text:span><text:span text:style-name="highlight_sy0">.</text:span><text:span text:style-name="highlight_st0">`ID_`</text:span><text:span text:style-name="highlight_br0">)</text:span><text:span text:style-name="highlight_br0">)</text:span><text:span text:style-name="highlight_br0">)</text:span> <text:span text:style-name="highlight_kw1">JOIN</text:span> <text:span text:style-name="highlight_st0">`LOOM_PROCESSDEFINITION`</text:span> <text:span text:style-name="highlight_st0">`pd`</text:span> <text:span text:style-name="highlight_kw1">ON</text:span><text:span text:style-name="highlight_br0">(</text:span><text:span text:style-name="highlight_br0">(</text:span><text:span text:style-name="highlight_st0">`pi`</text:span><text:span text:style-name="highlight_sy0">.</text:span><text:span text:style-name="highlight_st0">`PROCESSDEFINITION_`</text:span> <text:span text:style-name="highlight_sy0">=</text:span> <text:span text:style-name="highlight_st0">`pd`</text:span><text:span text:style-name="highlight_sy0">.</text:span><text:span text:style-name="highlight_st0">`ID_`</text:span><text:span text:style-name="highlight_br0">)</text:span><text:span text:style-name="highlight_br0">)</text:span><text:span text:style-name="highlight_br0">)</text:span> <text:line-break/><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swimlane`</text:span> <text:span text:style-name="highlight_kw1">AS</text:span> <text:span text:style-name="highlight_kw1">SELECT</text:span> <text:line-break/><text:span text:style-name="highlight_st0">`LOOM_SWIMLANEINSTANCE`</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LOOM_SWIMLANEINSTANCE`</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LOOM_SWIMLANEINSTANCE`</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LOOM_SWIMLANEINSTANCE`</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LOOM_SWIMLANEINSTANCE`</text:span><text:span text:style-name="highlight_sy0">.</text:span><text:span text:style-name="highlight_st0">`ACTOR_`</text:span> <text:span text:style-name="highlight_kw1">AS</text:span> <text:span text:style-name="highlight_st0">`actor`</text:span><text:span text:style-name="highlight_sy0">,</text:span><text:line-break/><text:span text:style-name="highlight_st0">`LOOM_SWIMLANEINSTANCE`</text:span><text:span text:style-name="highlight_sy0">.</text:span><text:span text:style-name="highlight_st0">`POOLEDACTOR_`</text:span> <text:span text:style-name="highlight_kw1">AS</text:span> <text:span text:style-name="highlight_st0">`pooledActor`</text:span> <text:line-break/><text:span text:style-name="highlight_kw1">FROM</text:span> <text:span text:style-name="highlight_st0">`LOOM_SWIMLANEINSTANCE`</text:span> <text:span text:style-name="highlight_kw1">WHERE</text:span> <text:span text:style-name="highlight_br0">(</text:span><text:span text:style-name="highlight_st0">`LOOM_SWIMLANEINSTANCE`</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task`</text:span> <text:span text:style-name="highlight_kw1">AS</text:span> <text:span text:style-name="highlight_kw1">SELECT</text:span> <text:line-break/><text:span text:style-name="highlight_st0">`t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t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t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ti`</text:span><text:span text:style-name="highlight_sy0">.</text:span><text:span text:style-name="highlight_st0">`CREATION_TIME_`</text:span> <text:span text:style-name="highlight_kw1">AS</text:span> <text:span text:style-name="highlight_st0">`creationTime`</text:span><text:span text:style-name="highlight_sy0">,</text:span><text:line-break/><text:span text:style-name="highlight_st0">`ti`</text:span><text:span text:style-name="highlight_sy0">.</text:span><text:span text:style-name="highlight_st0">`CREATION_USER_`</text:span> <text:span text:style-name="highlight_kw1">AS</text:span> <text:span text:style-name="highlight_st0">`creationUserId`</text:span><text:span text:style-name="highlight_sy0">,</text:span><text:line-break/><text:span text:style-name="highlight_st0">`ti`</text:span><text:span text:style-name="highlight_sy0">.</text:span><text:span text:style-name="highlight_st0">`PROCINST_`</text:span> <text:span text:style-name="highlight_kw1">AS</text:span> <text:span text:style-name="highlight_st0">`instanceId`</text:span><text:span text:style-name="highlight_sy0">,</text:span><text:line-break/><text:span text:style-name="highlight_st0">`ti`</text:span><text:span text:style-name="highlight_sy0">.</text:span><text:span text:style-name="highlight_st0">`DESCRIPTION_`</text:span> <text:span text:style-name="highlight_kw1">AS</text:span> <text:span text:style-name="highlight_st0">`description`</text:span><text:span text:style-name="highlight_sy0">,</text:span><text:line-break/><text:span text:style-name="highlight_st0">`ti`</text:span><text:span text:style-name="highlight_sy0">.</text:span><text:span text:style-name="highlight_st0">`START_`</text:span> <text:span text:style-name="highlight_kw1">AS</text:span> <text:span text:style-name="highlight_st0">`start`</text:span><text:span text:style-name="highlight_sy0">,</text:span><text:line-break/><text:span text:style-name="highlight_st0">`ti`</text:span><text:span text:style-name="highlight_sy0">.</text:span><text:span text:style-name="highlight_st0">`END_`</text:span> <text:span text:style-name="highlight_kw1">AS</text:span> <text:span text:style-name="highlight_st0">`end`</text:span><text:span text:style-name="highlight_sy0">,</text:span><text:line-break/><text:span text:style-name="highlight_st0">`ti`</text:span><text:span text:style-name="highlight_sy0">.</text:span><text:span text:style-name="highlight_st0">`ISOPEN_`</text:span> <text:span text:style-name="highlight_kw1">AS</text:span> <text:span text:style-name="highlight_st0">`isOpen`</text:span><text:span text:style-name="highlight_sy0">,</text:span><text:line-break/><text:span text:style-name="highlight_st0">`ti`</text:span><text:span text:style-name="highlight_sy0">.</text:span><text:span text:style-name="highlight_st0">`SWIMLANINSTANCE_`</text:span> <text:span text:style-name="highlight_kw1">AS</text:span> <text:span text:style-name="highlight_st0">`swimlaneId`</text:span><text:span text:style-name="highlight_sy0">,</text:span><text:line-break/><text:span text:style-name="highlight_st0">`ti`</text:span><text:span text:style-name="highlight_sy0">.</text:span><text:span text:style-name="highlight_st0">`ACTOR_`</text:span> <text:span text:style-name="highlight_kw1">AS</text:span> <text:span text:style-name="highlight_st0">`actor`</text:span><text:span text:style-name="highlight_sy0">,</text:span><text:line-break/><text:span text:style-name="highlight_st0">`ti`</text:span><text:span text:style-name="highlight_sy0">.</text:span><text:span text:style-name="highlight_st0">`POOLEDACTOR_`</text:span> <text:span text:style-name="highlight_kw1">AS</text:span> <text:span text:style-name="highlight_st0">`pooledActor`</text:span><text:span text:style-name="highlight_sy0">,</text:span><text:line-break/><text:span text:style-name="highlight_st0">`ti`</text:span><text:span text:style-name="highlight_sy0">.</text:span><text:span text:style-name="highlight_st0">`NODEINSTANCE_`</text:span> <text:span text:style-name="highlight_kw1">AS</text:span> <text:span text:style-name="highlight_st0">`activity`</text:span><text:span text:style-name="highlight_sy0">,</text:span><text:line-break/><text:span text:style-name="highlight_st0">`ta`</text:span><text:span text:style-name="highlight_sy0">.</text:span><text:span text:style-name="highlight_st0">`ISADHOC_`</text:span> <text:span text:style-name="highlight_kw1">AS</text:span> <text:span text:style-name="highlight_st0">`isAdhoc`</text:span><text:span text:style-name="highlight_sy0">,</text:span><text:line-break/><text:span text:style-name="highlight_st0">`ti`</text:span><text:span text:style-name="highlight_sy0">.</text:span><text:span text:style-name="highlight_st0">`PARENT_FOLDER_`</text:span> <text:span text:style-name="highlight_kw1">AS</text:span> <text:span text:style-name="highlight_st0">`parentFolderId`</text:span><text:span text:style-name="highlight_sy0">,</text:span><text:line-break/><text:span text:style-name="highlight_st0">`ti`</text:span><text:span text:style-name="highlight_sy0">.</text:span><text:span text:style-name="highlight_st0">`archiv_`</text:span> <text:span text:style-name="highlight_kw1">AS</text:span> <text:span text:style-name="highlight_st0">`archiv`</text:span><text:line-break/><text:span text:style-name="highlight_kw1">FROM</text:span> <text:span text:style-name="highlight_br0">(</text:span><text:span text:style-name="highlight_st0">`LOOM_TASKINSTANCE`</text:span> <text:span text:style-name="highlight_st0">`ti`</text:span> <text:span text:style-name="highlight_kw1">JOIN</text:span> <text:span text:style-name="highlight_st0">`LOOM_TASK`</text:span> <text:span text:style-name="highlight_st0">`ta`</text:span> <text:span text:style-name="highlight_kw1">ON</text:span><text:span text:style-name="highlight_br0">(</text:span><text:span text:style-name="highlight_br0">(</text:span><text:span text:style-name="highlight_st0">`ti`</text:span><text:span text:style-name="highlight_sy0">.</text:span><text:span text:style-name="highlight_st0">`TASK_`</text:span> <text:span text:style-name="highlight_sy0">=</text:span> <text:span text:style-name="highlight_st0">`ta`</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t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token`</text:span> <text:span text:style-name="highlight_kw1">AS</text:span> <text:span text:style-name="highlight_kw1">SELECT</text:span> <text:line-break/><text:span text:style-name="highlight_st0">`tok`</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tok`</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tok`</text:span><text:span text:style-name="highlight_sy0">.</text:span><text:span text:style-name="highlight_st0">`NODEINSTANCE_`</text:span> <text:span text:style-name="highlight_kw1">AS</text:span> <text:span text:style-name="highlight_st0">`nodeInstance`</text:span><text:span text:style-name="highlight_sy0">,</text:span><text:line-break/><text:span text:style-name="highlight_st0">`tok`</text:span><text:span text:style-name="highlight_sy0">.</text:span><text:span text:style-name="highlight_st0">`PROCESSINSTANCE_`</text:span> <text:span text:style-name="highlight_kw1">AS</text:span> <text:span text:style-name="highlight_st0">`instanceId`</text:span><text:span text:style-name="highlight_sy0">,</text:span><text:line-break/><text:span text:style-name="highlight_st0">`tok`</text:span><text:span text:style-name="highlight_sy0">.</text:span><text:span text:style-name="highlight_st0">`PARENT_`</text:span> <text:span text:style-name="highlight_kw1">AS</text:span> <text:span text:style-name="highlight_st0">`parent`</text:span> <text:line-break/><text:span text:style-name="highlight_kw1">FROM</text:span> <text:span text:style-name="highlight_br0">(</text:span><text:span text:style-name="highlight_st0">`LOOM_TOKEN`</text:span> <text:span text:style-name="highlight_st0">`tok`</text:span> <text:span text:style-name="highlight_kw1">JOIN</text:span> <text:span text:style-name="highlight_st0">`LOOM_PROCESSINSTANCE`</text:span> <text:span text:style-name="highlight_st0">`pi`</text:span> <text:span text:style-name="highlight_kw1">ON</text:span><text:span text:style-name="highlight_br0">(</text:span><text:span text:style-name="highlight_br0">(</text:span><text:span text:style-name="highlight_st0">`tok`</text:span><text:span text:style-name="highlight_sy0">.</text:span><text:span text:style-name="highlight_st0">`PROCESSINSTANCE_`</text:span> <text:span text:style-name="highlight_sy0">=</text:span> <text:span text:style-name="highlight_st0">`pi`</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 <text:line-break/> <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variable`</text:span> <text:span text:style-name="highlight_kw1">AS</text:span> <text:span text:style-name="highlight_kw1">SELECT</text:span> <text:line-break/><text:span text:style-name="highlight_st0">`vi`</text:span><text:span text:style-name="highlight_sy0">.</text:span><text:span text:style-name="highlight_st0">`ID_`</text:span> <text:span text:style-name="highlight_kw1">AS</text:span> <text:span text:style-name="highlight_st0">`id`</text:span><text:span text:style-name="highlight_sy0">,</text:span><text:line-break/><text:span text:style-name="highlight_st0">`vi`</text:span><text:span text:style-name="highlight_sy0">.</text:span><text:span text:style-name="highlight_st0">`NAME_`</text:span> <text:span text:style-name="highlight_kw1">AS</text:span> <text:span text:style-name="highlight_st0">`name`</text:span><text:span text:style-name="highlight_sy0">,</text:span><text:line-break/><text:span text:style-name="highlight_st0">`pi`</text:span><text:span text:style-name="highlight_sy0">.</text:span><text:span text:style-name="highlight_st0">`CLIENT_`</text:span> <text:span text:style-name="highlight_kw1">AS</text:span> <text:span text:style-name="highlight_st0">`clientId`</text:span><text:span text:style-name="highlight_sy0">,</text:span><text:line-break/><text:span text:style-name="highlight_st0">`vi`</text:span><text:span text:style-name="highlight_sy0">.</text:span><text:span text:style-name="highlight_st0">`PROCESSINSTANCE_`</text:span> <text:span text:style-name="highlight_kw1">AS</text:span> <text:span text:style-name="highlight_st0">`instanceId`</text:span><text:span text:style-name="highlight_sy0">,</text:span><text:line-break/><text:span text:style-name="highlight_st0">`vi`</text:span><text:span text:style-name="highlight_sy0">.</text:span><text:span text:style-name="highlight_st0">`Stringvalue_`</text:span> <text:span text:style-name="highlight_kw1">AS</text:span> <text:span text:style-name="highlight_st0">`stringvalue`</text:span><text:span text:style-name="highlight_sy0">,</text:span><text:line-break/><text:span text:style-name="highlight_st0">`vi`</text:span><text:span text:style-name="highlight_sy0">.</text:span><text:span text:style-name="highlight_st0">`label_`</text:span> <text:span text:style-name="highlight_kw1">AS</text:span> <text:span text:style-name="highlight_st0">`label`</text:span><text:line-break/><text:span text:style-name="highlight_kw1">FROM</text:span> <text:span text:style-name="highlight_br0">(</text:span><text:span text:style-name="highlight_st0">`LOOM_VARIABLEINSTANCE`</text:span> <text:span text:style-name="highlight_st0">`vi`</text:span> <text:span text:style-name="highlight_kw1">JOIN</text:span> <text:span text:style-name="highlight_st0">`LOOM_PROCESSINSTANCE`</text:span> <text:span text:style-name="highlight_st0">`pi`</text:span> <text:span text:style-name="highlight_kw1">ON</text:span><text:span text:style-name="highlight_br0">(</text:span><text:span text:style-name="highlight_br0">(</text:span><text:span text:style-name="highlight_st0">`vi`</text:span><text:span text:style-name="highlight_sy0">.</text:span><text:span text:style-name="highlight_st0">`PROCESSINSTANCE_`</text:span> <text:span text:style-name="highlight_sy0">=</text:span> <text:span text:style-name="highlight_st0">`pi`</text:span><text:span text:style-name="highlight_sy0">.</text:span><text:span text:style-name="highlight_st0">`ID_`</text:span><text:span text:style-name="highlight_br0">)</text:span><text:span text:style-name="highlight_br0">)</text:span><text:span text:style-name="highlight_br0">)</text:span> <text:span text:style-name="highlight_kw1">WHERE</text:span> <text:span text:style-name="highlight_br0">(</text:span><text:span text:style-name="highlight_st0">`pi`</text:span><text:span text:style-name="highlight_sy0">.</text:span><text:span text:style-name="highlight_st0">`CLIENT_`</text:span> <text:span text:style-name="highlight_sy0">=</text:span> <text:span text:style-name="highlight_st0">`currentClient`</text:span><text:span text:style-name="highlight_br0">(</text:span><text:span text:style-name="highlight_br0">)</text:span><text:span text:style-name="highlight_br0">)</text:span>;<text:line-break/> <text:line-break/><text:span text:style-name="highlight_kw1">CREATE</text:span> ALGORITHM<text:span text:style-name="highlight_sy0">=</text:span>UNDEFINED DEFINER<text:span text:style-name="highlight_sy0">=</text:span><text:span text:style-name="highlight_st0">`root`</text:span>@<text:span text:style-name="highlight_st0">`localhost`</text:span> <text:span text:style-name="highlight_kw1">SQL</text:span> SECURITY DEFINER <text:span text:style-name="highlight_kw1">VIEW</text:span> <text:span text:style-name="highlight_st0">`view_role`</text:span> <text:span text:style-name="highlight_kw1">AS</text:span> <text:span text:style-name="highlight_kw1">SELECT</text:span><text:line-break/><text:span text:style-name="highlight_st0">`LOOM_IDENTITY_ID_`</text:span> <text:span text:style-name="highlight_kw1">AS</text:span> <text:span text:style-name="highlight_st0">`identityId`</text:span><text:span text:style-name="highlight_sy0">,</text:span><text:line-break/><text:span text:style-name="highlight_st0">`ROLE_ID_`</text:span> <text:span text:style-name="highlight_kw1">AS</text:span> <text:span text:style-name="highlight_st0">`roleId`</text:span><text:line-break/><text:span text:style-name="highlight_kw1">FROM</text:span> <text:span text:style-name="highlight_st0">`MN_IDENTITY_ROLE`</text:span>;</text:p>
          </table:table-cell>
        </table:table-row>
      </table:table>
      <text:p text:style-name="Text_20_body">Sobald die Views angelegt sind, können diese mit Hilfe der beschriebenen <text:a xlink:type="simple" xlink:href="https://wiki.tim-solutions.de/doku.php?id=en:software:dashboard:dashboard_tablestructure" text:style-name="Internet_20_link" text:visited-style-name="Visited_20_Internet_20_Link">T!M Tabellenstruktur</text:a> für Auswertungen mit dem <text:a xlink:type="simple" xlink:href="https://wiki.tim-solutions.de/doku.php?id=software:dashboard" text:style-name="Internet_20_link" text:visited-style-name="Visited_20_Internet_20_Link">T!M Dashboard</text:a>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dashboard:dashboard_views</dc:title>
  </office:meta>
</office:document-meta>
</file>