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oftware:dashboard:analyses:variable_analyses_oracle"/><text:bookmark-start text:name="__RefHeading___variable-related_analyses_1"/><text:bookmark-start text:name="variable-related_analyses"/>Variable-Related Analyses<text:bookmark-end text:name="__RefHeading___variable-related_analyses_1"/><text:bookmark-end text:name="variable-related_analyses"/></text:h>
      <text:h text:style-name="Heading_20_3" text:outline-level="3"><text:bookmark-start text:name="__RefHeading___process_variable_template_2"/><text:bookmark-start text:name="process_variable_template"/>Process variable template<text:bookmark-end text:name="__RefHeading___process_variable_template_2"/><text:bookmark-end text:name="process_variable_template"/></text:h>
      <text:p text:style-name="Text_20_body">Variables bundled in groups of three perform better. It is better to use multiple groups of three than one giant group. It is even better if the <text:span text:style-name="Emphasis">values</text:span> (Indices) from the view_instance can be employed.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Variablen1<text:span text:style-name="highlight_sy0">.</text:span>1<text:span text:style-name="highlight_sy0">,</text:span>Variablen1<text:span text:style-name="highlight_sy0">.</text:span>3<text:span text:style-name="highlight_sy0">,</text:span>Variablen1<text:span text:style-name="highlight_sy0">.</text:span>3<text:line-break/><text:span text:style-name="highlight_kw1">FROM</text:span><text:line-break/><text:span text:style-name="highlight_br0">(</text:span><text:line-break/><text:span text:style-name="highlight_kw1">SELECT</text:span> var1<text:span text:style-name="highlight_sy0">.</text:span>stringvalue <text:span text:style-name="highlight_kw1">AS</text:span> <text:span text:style-name="highlight_st0">"1"</text:span><text:span text:style-name="highlight_sy0">,</text:span> var2<text:span text:style-name="highlight_sy0">.</text:span>stringvalue <text:span text:style-name="highlight_kw1">AS</text:span> <text:span text:style-name="highlight_st0">"2"</text:span><text:span text:style-name="highlight_sy0">,</text:span> var3<text:span text:style-name="highlight_sy0">.</text:span>stringvalue <text:span text:style-name="highlight_kw1">AS</text:span> <text:span text:style-name="highlight_st0">"3"</text:span><text:span text:style-name="highlight_sy0">,</text:span> inst<text:span text:style-name="highlight_sy0">.</text:span>ID <text:line-break/><text:span text:style-name="highlight_kw1">FROM</text:span> view_instance inst<text:line-break/><text:span text:style-name="highlight_kw1">LEFT</text:span> <text:span text:style-name="highlight_kw1">JOIN</text:span> view_variable var1 <text:span text:style-name="highlight_kw1">ON</text:span> inst<text:span text:style-name="highlight_sy0">.</text:span>ID <text:span text:style-name="highlight_sy0">=</text:span> var1<text:span text:style-name="highlight_sy0">.</text:span>instanceID <text:span text:style-name="highlight_kw1">AND</text:span> var1<text:span text:style-name="highlight_sy0">.</text:span><text:span text:style-name="highlight_st0">"name"</text:span> <text:span text:style-name="highlight_sy0">=</text:span> <text:span text:style-name="highlight_st0">''</text:span><text:s text:c="10"/><text:line-break/><text:span text:style-name="highlight_kw1">LEFT</text:span> <text:span text:style-name="highlight_kw1">JOIN</text:span> view_variable var2 <text:span text:style-name="highlight_kw1">ON</text:span> inst<text:span text:style-name="highlight_sy0">.</text:span>ID <text:span text:style-name="highlight_sy0">=</text:span> var2<text:span text:style-name="highlight_sy0">.</text:span>instanceID <text:span text:style-name="highlight_kw1">AND</text:span> var2<text:span text:style-name="highlight_sy0">.</text:span><text:span text:style-name="highlight_st0">"name"</text:span> <text:span text:style-name="highlight_sy0">=</text:span> <text:span text:style-name="highlight_st0">''</text:span><text:s text:c="10"/><text:line-break/><text:span text:style-name="highlight_kw1">LEFT</text:span> <text:span text:style-name="highlight_kw1">JOIN</text:span> view_variable var3 <text:span text:style-name="highlight_kw1">ON</text:span> inst<text:span text:style-name="highlight_sy0">.</text:span>ID <text:span text:style-name="highlight_sy0">=</text:span> var3<text:span text:style-name="highlight_sy0">.</text:span>instanceID <text:span text:style-name="highlight_kw1">AND</text:span> var3<text:span text:style-name="highlight_sy0">.</text:span><text:span text:style-name="highlight_st0">"name"</text:span> <text:span text:style-name="highlight_sy0">=</text:span> <text:span text:style-name="highlight_st0">''</text:span><text:s text:c="10"/><text:line-break/><text:span text:style-name="highlight_br0">)</text:span>​ <text:span text:style-name="highlight_kw1">AS</text:span> Variablen1<text:line-break/><text:span text:style-name="highlight_kw1">INNER</text:span> <text:span text:style-name="highlight_kw1">JOIN</text:span> <text:line-break/><text:span text:style-name="highlight_br0">(</text:span><text:line-break/><text:span text:style-name="highlight_kw1">SELECT</text:span> var1<text:span text:style-name="highlight_sy0">.</text:span>stringvalue <text:span text:style-name="highlight_kw1">AS</text:span> <text:span text:style-name="highlight_st0">"1"</text:span><text:span text:style-name="highlight_sy0">,</text:span> var2<text:span text:style-name="highlight_sy0">.</text:span>stringvalue <text:span text:style-name="highlight_kw1">AS</text:span> <text:span text:style-name="highlight_st0">"2"</text:span><text:span text:style-name="highlight_sy0">,</text:span> var3<text:span text:style-name="highlight_sy0">.</text:span>stringvalue <text:span text:style-name="highlight_kw1">AS</text:span> <text:span text:style-name="highlight_st0">"3"</text:span><text:span text:style-name="highlight_sy0">,</text:span> inst<text:span text:style-name="highlight_sy0">.</text:span>ID <text:line-break/><text:span text:style-name="highlight_kw1">FROM</text:span> view_instance inst<text:line-break/><text:span text:style-name="highlight_kw1">LEFT</text:span> <text:span text:style-name="highlight_kw1">JOIN</text:span> view_variable var1 <text:span text:style-name="highlight_kw1">ON</text:span> inst<text:span text:style-name="highlight_sy0">.</text:span>ID <text:span text:style-name="highlight_sy0">=</text:span> var1<text:span text:style-name="highlight_sy0">.</text:span>instanceID <text:span text:style-name="highlight_kw1">AND</text:span> var1<text:span text:style-name="highlight_sy0">.</text:span><text:span text:style-name="highlight_st0">"name"</text:span> <text:span text:style-name="highlight_sy0">=</text:span> <text:span text:style-name="highlight_st0">''</text:span><text:s text:c="10"/><text:line-break/><text:span text:style-name="highlight_kw1">LEFT</text:span> <text:span text:style-name="highlight_kw1">JOIN</text:span> view_variable var2 <text:span text:style-name="highlight_kw1">ON</text:span> inst<text:span text:style-name="highlight_sy0">.</text:span>ID <text:span text:style-name="highlight_sy0">=</text:span> var2<text:span text:style-name="highlight_sy0">.</text:span>instanceID <text:span text:style-name="highlight_kw1">AND</text:span> var2<text:span text:style-name="highlight_sy0">.</text:span><text:span text:style-name="highlight_st0">"name"</text:span> <text:span text:style-name="highlight_sy0">=</text:span> <text:span text:style-name="highlight_st0">''</text:span><text:s text:c="10"/><text:line-break/><text:span text:style-name="highlight_kw1">LEFT</text:span> <text:span text:style-name="highlight_kw1">JOIN</text:span> view_variable var3 <text:span text:style-name="highlight_kw1">ON</text:span> inst<text:span text:style-name="highlight_sy0">.</text:span>ID <text:span text:style-name="highlight_sy0">=</text:span> var3<text:span text:style-name="highlight_sy0">.</text:span>instanceID <text:span text:style-name="highlight_kw1">AND</text:span> var3<text:span text:style-name="highlight_sy0">.</text:span><text:span text:style-name="highlight_st0">"name"</text:span> <text:span text:style-name="highlight_sy0">=</text:span> <text:span text:style-name="highlight_st0">''</text:span><text:s text:c="10"/><text:line-break/><text:span text:style-name="highlight_br0">)</text:span>​ <text:span text:style-name="highlight_kw1">AS</text:span> Variablen2<text:line-break/><text:span text:style-name="highlight_kw1">ON</text:span> Variablen1<text:span text:style-name="highlight_sy0">.</text:span>ID <text:span text:style-name="highlight_sy0">=</text:span> Variablen2<text:span text:style-name="highlight_sy0">.</text:span>ID</text:p>
          </table:table-cell>
        </table:table-row>
      </table:table>
      <text:h text:style-name="Heading_20_3" text:outline-level="3"><text:bookmark-start text:name="__RefHeading___prozessinstanzen_inklusive_beliebig_vielen_prozessvariablen_auflisten_3"/><text:bookmark-start text:name="prozessinstanzen_inklusive_beliebig_vielen_prozessvariablen_auflisten"/>Prozessinstanzen inklusive beliebig vielen Prozessvariablen auflisten<text:bookmark-end text:name="__RefHeading___prozessinstanzen_inklusive_beliebig_vielen_prozessvariablen_auflisten_3"/><text:bookmark-end text:name="prozessinstanzen_inklusive_beliebig_vielen_prozessvariablen_auflisten"/></text:h>
      <text:h text:style-name="Heading_20_3" text:outline-level="3"><text:bookmark-start text:name="__RefHeading___listing_processinstances_as_well_as_any_amount_of_processvariables_4"/><text:bookmark-start text:name="listing_processinstances_as_well_as_any_amount_of_processvariables"/>Listing Processinstances as well as any amount of processvariables<text:bookmark-end text:name="__RefHeading___listing_processinstances_as_well_as_any_amount_of_processvariables_4"/><text:bookmark-end text:name="listing_processinstances_as_well_as_any_amount_of_processvariables"/></text:h>
      <text:p text:style-name="Text_20_body">With the following statement a list with processintances as well as a presentation of indexvariables and any processvariables can be created.</text:p>
      <text:p text:style-name="Text_20_body"><text:span text:style-name="Emphasis">Notice: To presort the resulting list the whole SQL-Query has to be bosed as a INNER-SELECT and then sorted.  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1">SELECT</text:span> <text:span text:style-name="highlight_kw1">DISTINCT</text:span><text:line-break/><text:s text:c="2"/>pi<text:span text:style-name="highlight_sy0">.</text:span><text:span text:style-name="highlight_st0">"name"</text:span><text:span text:style-name="highlight_sy0">,</text:span><text:line-break/><text:s text:c="2"/><text:span text:style-name="highlight_coMULTI">/*<text:line-break/><text:s text:c="4"/>Selecting the indexvariables from 1 to 10, if desired:<text:line-break/><text:s text:c="2"/>*/</text:span><text:line-break/><text:s text:c="2"/><text:span text:style-name="highlight_kw1">CASE</text:span> <text:span text:style-name="highlight_kw1">WHEN</text:span> pi<text:span text:style-name="highlight_sy0">.</text:span>value1 <text:span text:style-name="highlight_kw1">IS</text:span> <text:span text:style-name="highlight_kw1">NOT</text:span> <text:span text:style-name="highlight_kw1">NULL</text:span> <text:span text:style-name="highlight_kw1">THEN</text:span> pi<text:span text:style-name="highlight_sy0">.</text:span>value1 <text:span text:style-name="highlight_kw1">ELSE</text:span> <text:span text:style-name="highlight_st0">'-'</text:span> <text:span text:style-name="highlight_kw1">END</text:span> <text:span text:style-name="highlight_kw1">AS</text:span> <text:span text:style-name="highlight_st0">"Index 1"</text:span><text:span text:style-name="highlight_sy0">,</text:span><text:line-break/><text:s text:c="2"/><text:span text:style-name="highlight_kw1">CASE</text:span> <text:span text:style-name="highlight_kw1">WHEN</text:span> pi<text:span text:style-name="highlight_sy0">.</text:span>value2 <text:span text:style-name="highlight_kw1">IS</text:span> <text:span text:style-name="highlight_kw1">NOT</text:span> <text:span text:style-name="highlight_kw1">NULL</text:span> <text:span text:style-name="highlight_kw1">THEN</text:span> pi<text:span text:style-name="highlight_sy0">.</text:span>value2 <text:span text:style-name="highlight_kw1">ELSE</text:span> <text:span text:style-name="highlight_st0">'-'</text:span> <text:span text:style-name="highlight_kw1">END</text:span> <text:span text:style-name="highlight_kw1">AS</text:span> <text:span text:style-name="highlight_st0">"Index 2"</text:span><text:span text:style-name="highlight_sy0">,</text:span><text:line-break/><text:s text:c="2"/><text:span text:style-name="highlight_kw1">CASE</text:span> <text:span text:style-name="highlight_kw1">WHEN</text:span> pi<text:span text:style-name="highlight_sy0">.</text:span>value3 <text:span text:style-name="highlight_kw1">IS</text:span> <text:span text:style-name="highlight_kw1">NOT</text:span> <text:span text:style-name="highlight_kw1">NULL</text:span> <text:span text:style-name="highlight_kw1">THEN</text:span> pi<text:span text:style-name="highlight_sy0">.</text:span>value3 <text:span text:style-name="highlight_kw1">ELSE</text:span> <text:span text:style-name="highlight_st0">'-'</text:span> <text:span text:style-name="highlight_kw1">END</text:span> <text:span text:style-name="highlight_kw1">AS</text:span> <text:span text:style-name="highlight_st0">"Index 3"</text:span><text:span text:style-name="highlight_sy0">,</text:span><text:line-break/><text:s text:c="2"/><text:span text:style-name="highlight_coMULTI">/*<text:line-break/><text:s text:c="4"/>Selecting the required processvariables:<text:line-break/><text:s text:c="4"/>- A processVariables.- Line has to be added for every variable<text:line-break/><text:s text:c="2"/>*/</text:span><text:line-break/><text:s text:c="2"/>processVariables<text:span text:style-name="highlight_sy0">.</text:span>VARIABLE_1_WITHOUT_SPACE <text:span text:style-name="highlight_kw1">AS</text:span> <text:span text:style-name="highlight_st0">"Header Variable 1"</text:span><text:span text:style-name="highlight_sy0">,</text:span><text:line-break/><text:s text:c="2"/>processVariables<text:span text:style-name="highlight_sy0">.</text:span>VARIABLE_2_WITHOUT_SPACE <text:span text:style-name="highlight_kw1">AS</text:span> <text:span text:style-name="highlight_st0">"Header Variable 2"</text:span><text:span text:style-name="highlight_sy0">,</text:span><text:line-break/><text:s text:c="2"/>processVariables<text:span text:style-name="highlight_sy0">.</text:span>VARIABLE_3_WITHOUT_SPACE <text:span text:style-name="highlight_kw1">AS</text:span> <text:span text:style-name="highlight_st0">"Header Variable 3"</text:span><text:span text:style-name="highlight_sy0">,</text:span><text:line-break/><text:s text:c="2"/>identP<text:span text:style-name="highlight_sy0">.</text:span>name <text:span text:style-name="highlight_kw1">AS</text:span> <text:span text:style-name="highlight_st0">"StarterID"</text:span><text:span text:style-name="highlight_sy0">,</text:span><text:line-break/><text:s text:c="2"/>pi<text:span text:style-name="highlight_sy0">.</text:span>definitionName <text:span text:style-name="highlight_kw1">AS</text:span> <text:span text:style-name="highlight_st0">"Prozessdefinition"</text:span><text:span text:style-name="highlight_sy0">,</text:span><text:line-break/><text:s text:c="2"/>pi<text:span text:style-name="highlight_sy0">.</text:span>id <text:span text:style-name="highlight_kw1">AS</text:span> <text:span text:style-name="highlight_st0">"ProzessID"</text:span><text:line-break/><text:s text:c="6"/><text:span text:style-name="highlight_kw1">FROM</text:span> view_instance pi<text:line-break/><text:s text:c="8"/><text:span text:style-name="highlight_kw1">LEFT</text:span> <text:span text:style-name="highlight_kw1">JOIN</text:span> view_identity identP <text:span text:style-name="highlight_kw1">ON</text:span> pi<text:span text:style-name="highlight_sy0">.</text:span>creationUserId <text:span text:style-name="highlight_sy0">=</text:span> identP<text:span text:style-name="highlight_sy0">.</text:span>id<text:line-break/><text:s text:c="8"/><text:span text:style-name="highlight_kw1">LEFT</text:span> <text:span text:style-name="highlight_kw1">JOIN</text:span> <text:span text:style-name="highlight_br0">(</text:span><text:line-break/><text:s text:c="10"/><text:span text:style-name="highlight_kw1">SELECT</text:span> piInner<text:span text:style-name="highlight_sy0">.</text:span>id<text:span text:style-name="highlight_sy0">,</text:span><text:line-break/><text:s text:c="12"/><text:span text:style-name="highlight_coMULTI">/*<text:line-break/><text:s text:c="14"/>Creating a MAX(...) line for every desired variable<text:line-break/><text:s text:c="12"/>*/</text:span><text:line-break/><text:s text:c="12"/><text:span text:style-name="highlight_kw1">MAX</text:span><text:span text:style-name="highlight_br0">(</text:span> <text:span text:style-name="highlight_kw1">CASE</text:span> <text:span text:style-name="highlight_kw1">WHEN</text:span> var<text:span text:style-name="highlight_sy0">.</text:span>name <text:span text:style-name="highlight_sy0">=</text:span> <text:span text:style-name="highlight_st0">'PROZESSVARIABLE 1'</text:span> <text:span text:style-name="highlight_kw1">THEN</text:span> var<text:span text:style-name="highlight_sy0">.</text:span>stringvalue <text:span text:style-name="highlight_kw1">ELSE</text:span> <text:span text:style-name="highlight_st0">'-'</text:span> <text:span text:style-name="highlight_kw1">END</text:span> <text:span text:style-name="highlight_br0">)</text:span> <text:span text:style-name="highlight_kw1">AS</text:span> VARIABLE_1_WITHOUT_SPACE<text:span text:style-name="highlight_sy0">,</text:span><text:line-break/><text:s text:c="12"/><text:span text:style-name="highlight_kw1">MAX</text:span><text:span text:style-name="highlight_br0">(</text:span> <text:span text:style-name="highlight_kw1">CASE</text:span> <text:span text:style-name="highlight_kw1">WHEN</text:span> var<text:span text:style-name="highlight_sy0">.</text:span>name <text:span text:style-name="highlight_sy0">=</text:span> <text:span text:style-name="highlight_st0">'PROZESSVARIABLE 2'</text:span> <text:span text:style-name="highlight_kw1">THEN</text:span> var<text:span text:style-name="highlight_sy0">.</text:span>stringvalue <text:span text:style-name="highlight_kw1">ELSE</text:span> <text:span text:style-name="highlight_st0">'-'</text:span> <text:span text:style-name="highlight_kw1">END</text:span> <text:span text:style-name="highlight_br0">)</text:span> <text:span text:style-name="highlight_kw1">AS</text:span> VARIABLE_2_WITHOUT_SPACE<text:span text:style-name="highlight_sy0">,</text:span><text:line-break/><text:s text:c="12"/><text:span text:style-name="highlight_kw1">MAX</text:span><text:span text:style-name="highlight_br0">(</text:span> <text:span text:style-name="highlight_kw1">CASE</text:span> <text:span text:style-name="highlight_kw1">WHEN</text:span> var<text:span text:style-name="highlight_sy0">.</text:span>name <text:span text:style-name="highlight_sy0">=</text:span> <text:span text:style-name="highlight_st0">'PROZESSVARIABLE 3'</text:span> <text:span text:style-name="highlight_kw1">THEN</text:span> var<text:span text:style-name="highlight_sy0">.</text:span>stringvalue <text:span text:style-name="highlight_kw1">ELSE</text:span> <text:span text:style-name="highlight_st0">'-'</text:span> <text:span text:style-name="highlight_kw1">END</text:span> <text:span text:style-name="highlight_br0">)</text:span> <text:span text:style-name="highlight_kw1">AS</text:span> VARIABLE_3_WITHOUT_SPACE<text:line-break/><text:s text:c="10"/><text:span text:style-name="highlight_kw1">FROM</text:span> view_instance piInner<text:line-break/><text:s text:c="12"/><text:span text:style-name="highlight_coMULTI">/*<text:line-break/><text:s text:c="14"/>In the following IN(...) statement all variablenames have to be listed, that are to be selected:<text:line-break/><text:s text:c="12"/>*/</text:span><text:line-break/><text:s text:c="12"/><text:span text:style-name="highlight_kw1">LEFT</text:span> <text:span text:style-name="highlight_kw1">JOIN</text:span> view_variable var <text:span text:style-name="highlight_kw1">ON</text:span> var<text:span text:style-name="highlight_sy0">.</text:span>instanceId <text:span text:style-name="highlight_sy0">=</text:span> piInner<text:span text:style-name="highlight_sy0">.</text:span>id <text:span text:style-name="highlight_kw1">AND</text:span> var<text:span text:style-name="highlight_sy0">.</text:span>name <text:span text:style-name="highlight_kw1">IN</text:span> <text:span text:style-name="highlight_br0">(</text:span><text:span text:style-name="highlight_st0">'PROZESSVARIABLE 1'</text:span><text:span text:style-name="highlight_sy0">,</text:span> <text:span text:style-name="highlight_st0">'PROZESSVARIABLE 2'</text:span><text:span text:style-name="highlight_sy0">,</text:span> <text:span text:style-name="highlight_st0">'PROZESSVARIABLE 3'</text:span><text:span text:style-name="highlight_br0">)</text:span><text:line-break/><text:s text:c="12"/><text:span text:style-name="highlight_kw1">GROUP</text:span> <text:span text:style-name="highlight_kw1">BY</text:span> piInner<text:span text:style-name="highlight_sy0">.</text:span>id<text:line-break/><text:s text:c="8"/><text:span text:style-name="highlight_br0">)</text:span> processVariables <text:span text:style-name="highlight_kw1">ON</text:span> pi<text:span text:style-name="highlight_sy0">.</text:span>id <text:span text:style-name="highlight_sy0">=</text:span> processVariables<text:span text:style-name="highlight_sy0">.</text:span>i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dashboard:analyses:variable_analyses_oracle</dc:title>
  </office:meta>
</office:document-meta>
</file>