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8fdf862252979ae8f0824de59543ccbe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1166666666667cm" svg:height="0.396875cm"><draw:image xlink:href="Pictures/8fdf862252979ae8f0824de59543ccbe.gif" xlink:type="simple" xlink:show="embed" xlink:actuate="onLoad"/></draw:frame> <text:span text:style-name="Strong_20_Emphasis"><text:bookmark text:name="en:software:dashboard:analyses:definition_analyses"/>This page is not fully translated, yet. Please help completing the translation.</text:span><text:line-break/><text:span text:style-name="Emphasis">(remove this paragraph once the translation is finished)</text:span></text:p>
      <text:h text:style-name="Heading_20_1" text:outline-level="1"><text:bookmark-start text:name="__RefHeading___definition-related_analyses_1"/><text:bookmark-start text:name="definition-related_analyses"/>Definition-Related Analyses<text:bookmark-end text:name="__RefHeading___definition-related_analyses_1"/><text:bookmark-end text:name="definition-related_analyses"/></text:h>
      <text:h text:style-name="Heading_20_3" text:outline-level="3"><text:bookmark-start text:name="__RefHeading___number_of_loops_0_per_definition_2"/><text:bookmark-start text:name="number_of_loops_0_per_definition"/>Number of loops (&gt;0) per definition<text:bookmark-end text:name="__RefHeading___number_of_loops_0_per_definition_2"/><text:bookmark-end text:name="number_of_loops_0_per_definition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1">SELECT</text:span> lpi<text:span text:style-name="highlight_sy0">.</text:span>defName <text:span text:style-name="highlight_kw1">AS</text:span> Prozess<text:span text:style-name="highlight_sy0">,</text:span> <text:span text:style-name="highlight_kw1">SUM</text:span><text:span text:style-name="highlight_br0">(</text:span>lpi<text:span text:style-name="highlight_sy0">.</text:span>lCount<text:span text:style-name="highlight_br0">)</text:span> <text:span text:style-name="highlight_kw1">AS</text:span> NumberOfLoops <text:span text:style-name="highlight_kw1">FROM</text:span><text:line-break/><text:span text:style-name="highlight_br0">(</text:span><text:span text:style-name="highlight_kw1">SELECT</text:span> inst<text:span text:style-name="highlight_sy0">.</text:span>definitionname <text:span text:style-name="highlight_kw1">AS</text:span> defName<text:span text:style-name="highlight_sy0">,</text:span> inst<text:span text:style-name="highlight_sy0">.</text:span>instancename <text:span text:style-name="highlight_kw1">AS</text:span> instName<text:span text:style-name="highlight_sy0">,</text:span> act<text:span text:style-name="highlight_sy0">.</text:span>loopcount <text:span text:style-name="highlight_kw1">AS</text:span> lCount<text:span text:style-name="highlight_sy0">,</text:span> inst<text:span text:style-name="highlight_sy0">.</text:span>instanceid <text:span text:style-name="highlight_kw1">AS</text:span> instId <text:span text:style-name="highlight_kw1">FROM</text:span><text:line-break/><text:s text:c="2"/><text:span text:style-name="highlight_br0">(</text:span><text:span text:style-name="highlight_kw1">SELECT</text:span> name <text:span text:style-name="highlight_kw1">AS</text:span> instancename<text:span text:style-name="highlight_sy0">,</text:span> id <text:span text:style-name="highlight_kw1">AS</text:span> instanceid<text:span text:style-name="highlight_sy0">,</text:span> definitionname <text:span text:style-name="highlight_kw1">FROM</text:span> view_instance<text:span text:style-name="highlight_br0">)</text:span> <text:span text:style-name="highlight_kw1">AS</text:span> inst<text:line-break/><text:s text:c="2"/><text:span text:style-name="highlight_kw1">JOIN</text:span><text:line-break/><text:s text:c="2"/><text:span text:style-name="highlight_br0">(</text:span><text:span text:style-name="highlight_kw1">SELECT</text:span> instanceID<text:span text:style-name="highlight_sy0">,</text:span> name<text:span text:style-name="highlight_sy0">,</text:span> loopcount <text:span text:style-name="highlight_kw1">FROM</text:span> view_activity <text:span text:style-name="highlight_kw1">ORDER</text:span> <text:span text:style-name="highlight_kw1">BY</text:span> loopcount <text:span text:style-name="highlight_kw1">DESC</text:span><text:span text:style-name="highlight_br0">)</text:span> <text:span text:style-name="highlight_kw1">AS</text:span> act <text:span text:style-name="highlight_kw1">ON</text:span> act<text:span text:style-name="highlight_sy0">.</text:span>loopcount <text:span text:style-name="highlight_kw1">IS</text:span> <text:span text:style-name="highlight_kw1">NOT</text:span> <text:span text:style-name="highlight_kw1">NULL</text:span> <text:span text:style-name="highlight_kw1">AND</text:span> act<text:span text:style-name="highlight_sy0">.</text:span>instanceID <text:span text:style-name="highlight_sy0">=</text:span> inst<text:span text:style-name="highlight_sy0">.</text:span>instanceid<text:line-break/><text:s text:c="2"/><text:span text:style-name="highlight_kw1">GROUP</text:span> <text:span text:style-name="highlight_kw1">BY</text:span> inst<text:span text:style-name="highlight_sy0">.</text:span>instanceid<text:span text:style-name="highlight_br0">)</text:span> <text:span text:style-name="highlight_kw1">AS</text:span> lpi <text:span text:style-name="highlight_kw1">GROUP</text:span> <text:span text:style-name="highlight_kw1">BY</text:span> lpi<text:span text:style-name="highlight_sy0">.</text:span>defNam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ftware:dashboard:analyses:definition_analyses</dc:title>
  </office:meta>
</office:document-meta>
</file>