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dashboard:analyses:activity_analyses_oracle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activity-related_analyses_1"/><text:bookmark-start text:name="activity-related_analyses"/>Activity-Related Analyses<text:bookmark-end text:name="__RefHeading___activity-related_analyses_1"/><text:bookmark-end text:name="activity-related_analyses"/></text:h>
      <text:h text:style-name="Heading_20_3" text:outline-level="3"><text:bookmark-start text:name="__RefHeading___number_of_created_completed_and_open_activities_for_each_process_definition_2"/><text:bookmark-start text:name="number_of_created_completed_and_open_activities_for_each_process_definition"/>Number of created, completed, and open activities for each process definition<text:bookmark-end text:name="__RefHeading___number_of_created_completed_and_open_activities_for_each_process_definition_2"/><text:bookmark-end text:name="number_of_created_completed_and_open_activities_for_each_process_defini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inst<text:span text:style-name="highlight_sy0">.</text:span>definitionname <text:span text:style-name="highlight_kw1">AS</text:span> Prozess<text:span text:style-name="highlight_sy0">,</text:span><text:line-break/><text:span text:style-name="highlight_kw1">COUNT</text:span><text:span text:style-name="highlight_br0">(</text:span><text:span text:style-name="highlight_kw1">DISTINCT</text:span><text:span text:style-name="highlight_br0">(</text:span>act1<text:span text:style-name="highlight_sy0">.</text:span>id<text:span text:style-name="highlight_br0">)</text:span><text:span text:style-name="highlight_br0">)</text:span> <text:span text:style-name="highlight_kw1">AS</text:span> <text:span text:style-name="highlight_st0">"Number of created activities"</text:span><text:span text:style-name="highlight_sy0">,</text:span><text:line-break/><text:span text:style-name="highlight_kw1">COUNT</text:span><text:span text:style-name="highlight_br0">(</text:span><text:span text:style-name="highlight_kw1">DISTINCT</text:span><text:span text:style-name="highlight_br0">(</text:span>act2<text:span text:style-name="highlight_sy0">.</text:span>id<text:span text:style-name="highlight_br0">)</text:span><text:span text:style-name="highlight_br0">)</text:span> <text:span text:style-name="highlight_kw1">AS</text:span> <text:span text:style-name="highlight_st0">"Number of completed activities"</text:span><text:span text:style-name="highlight_sy0">,</text:span><text:line-break/><text:span text:style-name="highlight_kw1">COUNT</text:span><text:span text:style-name="highlight_br0">(</text:span><text:span text:style-name="highlight_kw1">DISTINCT</text:span><text:span text:style-name="highlight_br0">(</text:span>act3<text:span text:style-name="highlight_sy0">.</text:span>id<text:span text:style-name="highlight_br0">)</text:span><text:span text:style-name="highlight_br0">)</text:span> <text:span text:style-name="highlight_kw1">AS</text:span> <text:span text:style-name="highlight_st0">"Number of open activities"</text:span><text:line-break/><text:span text:style-name="highlight_kw1">FROM</text:span> view_activity act1 <text:span text:style-name="highlight_kw1">INNER</text:span> <text:span text:style-name="highlight_kw1">JOIN</text:span> view_instance inst <text:span text:style-name="highlight_kw1">ON</text:span> act1<text:span text:style-name="highlight_sy0">.</text:span>instanceid<text:span text:style-name="highlight_sy0">=</text:span>inst<text:span text:style-name="highlight_sy0">.</text:span>id <text:span text:style-name="highlight_kw1">AND</text:span> act1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 <text:span text:style-name="highlight_kw1">AND</text:span> 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LEFT</text:span> <text:span text:style-name="highlight_kw1">JOIN</text:span> view_activity act2 <text:span text:style-name="highlight_kw1">ON</text:span> act1<text:span text:style-name="highlight_sy0">.</text:span>id<text:span text:style-name="highlight_sy0">=</text:span>act2<text:span text:style-name="highlight_sy0">.</text:span>id <text:span text:style-name="highlight_kw1">AND</text:span> act2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<text:line-break/><text:span text:style-name="highlight_kw1">LEFT</text:span> <text:span text:style-name="highlight_kw1">JOIN</text:span> view_activity act3 <text:span text:style-name="highlight_kw1">ON</text:span> act1<text:span text:style-name="highlight_sy0">.</text:span>id<text:span text:style-name="highlight_sy0">=</text:span>act3<text:span text:style-name="highlight_sy0">.</text:span>id <text:span text:style-name="highlight_kw1">AND</text:span> act3<text:span text:style-name="highlight_sy0">.</text:span><text:span text:style-name="highlight_st0">"end"</text:span> <text:span text:style-name="highlight_kw1">IS</text:span> <text:span text:style-name="highlight_kw1">NULL</text:span> <text:span text:style-name="highlight_kw1">AND</text:span> act3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<text:line-break/><text:span text:style-name="highlight_kw1">GROUP</text:span> <text:span text:style-name="highlight_kw1">BY</text:span> inst<text:span text:style-name="highlight_sy0">.</text:span>definitionname​</text:p>
          </table:table-cell>
        </table:table-row>
      </table:table>
      <text:h text:style-name="Heading_20_3" text:outline-level="3"><text:bookmark-start text:name="__RefHeading___number_of_created_completed_and_open_activities_for_a_specified_process_definition_3"/><text:bookmark-start text:name="number_of_created_completed_and_open_activities_for_a_specified_process_definition"/>Number of created, completed, and open activities for a specified process definition<text:bookmark-end text:name="__RefHeading___number_of_created_completed_and_open_activities_for_a_specified_process_definition_3"/><text:bookmark-end text:name="number_of_created_completed_and_open_activities_for_a_specified_process_definiti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SELECT</text:span> inst<text:span text:style-name="highlight_sy0">.</text:span>definitionname <text:span text:style-name="highlight_kw1">AS</text:span> Prozess<text:span text:style-name="highlight_sy0">,</text:span><text:line-break/><text:span text:style-name="highlight_kw1">COUNT</text:span><text:span text:style-name="highlight_br0">(</text:span><text:span text:style-name="highlight_kw1">DISTINCT</text:span><text:span text:style-name="highlight_br0">(</text:span>act1<text:span text:style-name="highlight_sy0">.</text:span>id<text:span text:style-name="highlight_br0">)</text:span><text:span text:style-name="highlight_br0">)</text:span> <text:span text:style-name="highlight_kw1">AS</text:span> <text:span text:style-name="highlight_st0">"Number of created activities"</text:span><text:span text:style-name="highlight_sy0">,</text:span><text:line-break/><text:span text:style-name="highlight_kw1">COUNT</text:span><text:span text:style-name="highlight_br0">(</text:span><text:span text:style-name="highlight_kw1">DISTINCT</text:span><text:span text:style-name="highlight_br0">(</text:span>act2<text:span text:style-name="highlight_sy0">.</text:span>id<text:span text:style-name="highlight_br0">)</text:span><text:span text:style-name="highlight_br0">)</text:span> <text:span text:style-name="highlight_kw1">AS</text:span> <text:span text:style-name="highlight_st0">"Number of completed activities"</text:span><text:span text:style-name="highlight_sy0">,</text:span><text:line-break/><text:span text:style-name="highlight_kw1">COUNT</text:span><text:span text:style-name="highlight_br0">(</text:span><text:span text:style-name="highlight_kw1">DISTINCT</text:span><text:span text:style-name="highlight_br0">(</text:span>act3<text:span text:style-name="highlight_sy0">.</text:span>id<text:span text:style-name="highlight_br0">)</text:span><text:span text:style-name="highlight_br0">)</text:span> <text:span text:style-name="highlight_kw1">AS</text:span> <text:span text:style-name="highlight_st0">"Number of open activities"</text:span><text:line-break/><text:span text:style-name="highlight_kw1">FROM</text:span> view_activity act1 <text:span text:style-name="highlight_kw1">INNER</text:span> <text:span text:style-name="highlight_kw1">JOIN</text:span> view_instance inst <text:span text:style-name="highlight_kw1">ON</text:span> act1<text:span text:style-name="highlight_sy0">.</text:span>instanceid<text:span text:style-name="highlight_sy0">=</text:span>inst<text:span text:style-name="highlight_sy0">.</text:span>id <text:span text:style-name="highlight_kw1">AND</text:span> act1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 <text:span text:style-name="highlight_kw1">AND</text:span> 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 <text:span text:style-name="highlight_kw1">AND</text:span> inst<text:span text:style-name="highlight_sy0">.</text:span>definitionName <text:span text:style-name="highlight_sy0">=</text:span> <text:span text:style-name="highlight_st0">'PROZESSDEFINITIONSNAME'</text:span><text:line-break/><text:span text:style-name="highlight_kw1">LEFT</text:span> <text:span text:style-name="highlight_kw1">JOIN</text:span> view_activity act2 <text:span text:style-name="highlight_kw1">ON</text:span> act1<text:span text:style-name="highlight_sy0">.</text:span>id<text:span text:style-name="highlight_sy0">=</text:span>act2<text:span text:style-name="highlight_sy0">.</text:span>id <text:span text:style-name="highlight_kw1">AND</text:span> act2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<text:line-break/><text:span text:style-name="highlight_kw1">LEFT</text:span> <text:span text:style-name="highlight_kw1">JOIN</text:span> view_activity act3 <text:span text:style-name="highlight_kw1">ON</text:span> act1<text:span text:style-name="highlight_sy0">.</text:span>id<text:span text:style-name="highlight_sy0">=</text:span>act3<text:span text:style-name="highlight_sy0">.</text:span>id <text:span text:style-name="highlight_kw1">AND</text:span> act3<text:span text:style-name="highlight_sy0">.</text:span><text:span text:style-name="highlight_st0">"end"</text:span> <text:span text:style-name="highlight_kw1">IS</text:span> <text:span text:style-name="highlight_kw1">NULL</text:span> <text:span text:style-name="highlight_kw1">AND</text:span> act3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<text:line-break/><text:span text:style-name="highlight_kw1">GROUP</text:span> <text:span text:style-name="highlight_kw1">BY</text:span> inst<text:span text:style-name="highlight_sy0">.</text:span>definitionname​</text:p>
          </table:table-cell>
        </table:table-row>
      </table:table>
      <text:h text:style-name="Heading_20_3" text:outline-level="3"><text:bookmark-start text:name="__RefHeading___average_time_in_hhmmss_from_creation_to_completion_for_all_activities_regardless_of_process_definition_and_including_time_outside_of_working_hours_4"/><text:bookmark-start text:name="average_time_in_hhmmss_from_creation_to_completion_for_all_activities_regardless_of_process_definition_and_including_time_outside_of_working_hours"/>Average time (in hh:mm:ss) from creation to completion for all activities (regardless of process definition and including time outside of working hours)<text:bookmark-end text:name="__RefHeading___average_time_in_hhmmss_from_creation_to_completion_for_all_activities_regardless_of_process_definition_and_including_time_outside_of_working_hours_4"/><text:bookmark-end text:name="average_time_in_hhmmss_from_creation_to_completion_for_all_activities_regardless_of_process_definition_and_including_time_outside_of_working_hours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SELECT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60</text:span><text:line-break/><text:span text:style-name="highlight_kw1">THEN</text:span><text:line-break/><text:s text:c="2"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10</text:span> <text:span text:style-name="highlight_kw1">THEN</text:span><text:s text:c="2"/>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gt;</text:span><text:span text:style-name="highlight_nu0">3600</text:span><text:line-break/><text:span text:style-name="highlight_kw1">THEN</text:span><text:line-break/> CONCAT<text:span text:style-name="highlight_br0">(</text:span>CONCAT<text:span text:style-name="highlight_br0">(</text:span>CONCAT<text:span text:style-name="highlight_br0">(</text:span>CONCAT<text:span text:style-name="highlight_br0">(</text:span>h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sek <text:span text:style-name="highlight_sy0">&lt;</text:span> 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sek<text:span text:style-name="highlight_br0">)</text:span><text:line-break/><text:span text:style-name="highlight_kw1">ELSE</text:span><text:line-break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sek<text:span text:style-name="highlight_br0">)</text:span><text:span text:style-name="highlight_br0">)</text:span><text:line-break/><text:span text:style-name="highlight_kw1">END</text:span><text:line-break/><text:span text:style-name="highlight_kw1">AS</text:span> <text:span text:style-name="highlight_st0">"Avg. LT of Tasks"</text:span><text:line-break/><text:span text:style-name="highlight_kw1">FROM</text:span> <text:span text:style-name="highlight_br0">(</text:span><text:line-break/><text:span text:style-name="highlight_kw1">SELECT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<text:span text:style-name="highlight_kw1">MOD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line-break/><text:span text:style-name="highlight_kw1">FROM</text:span> view_activity <text:line-break/><text:span text:style-name="highlight_kw1">WHERE</text:span> 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AND</text:span> <text:span text:style-name="highlight_st0">"start"</text:span> <text:span text:style-name="highlight_kw1">IS</text:span> <text:span text:style-name="highlight_kw1">NOT</text:span> <text:span text:style-name="highlight_kw1">NULL</text:span><text:line-break/><text:span text:style-name="highlight_kw1">AND</text:span> 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br0">)</text:span> ​</text:p>
          </table:table-cell>
        </table:table-row>
      </table:table>
      <text:h text:style-name="Heading_20_3" text:outline-level="3"><text:bookmark-start text:name="__RefHeading___average_time_in_hhmmss_from_creation_to_completion_for_all_activities_per_month_regardless_of_process_definition_and_including_time_outside_of_working_hours_5"/><text:bookmark-start text:name="average_time_in_hhmmss_from_creation_to_completion_for_all_activities_per_month_regardless_of_process_definition_and_including_time_outside_of_working_hours"/>Average time (in hh:mm:ss) from creation to completion for all activities per month (regardless of process definition and including time outside of working hours)<text:bookmark-end text:name="__RefHeading___average_time_in_hhmmss_from_creation_to_completion_for_all_activities_per_month_regardless_of_process_definition_and_including_time_outside_of_working_hours_5"/><text:bookmark-end text:name="average_time_in_hhmmss_from_creation_to_completion_for_all_activities_per_month_regardless_of_process_definition_and_including_time_outside_of_working_hours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SELECT</text:span><text:line-break/>Monat<text:span text:style-name="highlight_sy0">,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60</text:span><text:line-break/><text:span text:style-name="highlight_kw1">THEN</text:span><text:line-break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10</text:span> <text:span text:style-name="highlight_kw1">THEN</text:span><text:s text:c="2"/>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gt;</text:span><text:span text:style-name="highlight_nu0">3600</text:span><text:line-break/><text:span text:style-name="highlight_kw1">THEN</text:span><text:line-break/>CONCAT<text:span text:style-name="highlight_br0">(</text:span>CONCAT<text:span text:style-name="highlight_br0">(</text:span>CONCAT<text:span text:style-name="highlight_br0">(</text:span>CONCAT<text:span text:style-name="highlight_br0">(</text:span>h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sek <text:span text:style-name="highlight_sy0">&lt;</text:span> 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sek<text:span text:style-name="highlight_br0">)</text:span><text:line-break/><text:span text:style-name="highlight_kw1">ELSE</text:span><text:line-break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sek<text:span text:style-name="highlight_br0">)</text:span><text:span text:style-name="highlight_br0">)</text:span><text:line-break/><text:span text:style-name="highlight_kw1">END</text:span><text:line-break/><text:span text:style-name="highlight_kw1">AS</text:span> <text:span text:style-name="highlight_st0">"Avg. LT of Activities"</text:span><text:line-break/><text:span text:style-name="highlight_kw1">FROM</text:span><text:line-break/><text:span text:style-name="highlight_br0">(</text:span><text:line-break/><text:span text:style-name="highlight_kw1">SELECT</text:span> 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<text:span text:style-name="highlight_kw1">MOD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span text:style-name="highlight_sy0">,</text:span>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j<text:span text:style-name="highlight_sy0">,</text:span><text:line-break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m<text:line-break/><text:span text:style-name="highlight_kw1">FROM</text:span> view_activity <text:line-break/><text:span text:style-name="highlight_kw1">WHERE</text:span> <text:span text:style-name="highlight_st0">"end"</text:span> <text:span text:style-name="highlight_kw1">IS</text:span> <text:span text:style-name="highlight_kw1">NOT</text:span> <text:span text:style-name="highlight_kw1">NULL</text:span><text:line-break/><text:span text:style-name="highlight_kw1">AND</text:span> <text:span text:style-name="highlight_st0">"start"</text:span> <text:span text:style-name="highlight_kw1">IS</text:span> <text:span text:style-name="highlight_kw1">NOT</text:span> <text:span text:style-name="highlight_kw1">NULL</text:span> <text:line-break/><text:span text:style-name="highlight_kw1">AND</text:span> 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GROUP</text:span> <text:span text:style-name="highlight_kw1">BY</text:span> 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text:span text:style-name="highlight_sy0">,</text:span>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line-break/><text:span text:style-name="highlight_br0">)</text:span><text:line-break/>​<text:span text:style-name="highlight_kw1">ORDER</text:span> <text:span text:style-name="highlight_kw1">BY</text:span> j<text:span text:style-name="highlight_sy0">,</text:span> m</text:p>
          </table:table-cell>
        </table:table-row>
      </table:table>
      <text:h text:style-name="Heading_20_3" text:outline-level="3"><text:bookmark-start text:name="__RefHeading___average_time_in_hhmmss_from_creation_to_completion_for_all_activities_excluding_outliers_regardless_of_process_definition_and_including_time_outside_of_working_hours_6"/><text:bookmark-start text:name="average_time_in_hhmmss_from_creation_to_completion_for_all_activities_excluding_outliers_regardless_of_process_definition_and_including_time_outside_of_working_hours"/>Average time (in hh:mm:ss) from creation to completion for all activities, excluding outliers (regardless of process definition and including time outside of working hours)<text:bookmark-end text:name="__RefHeading___average_time_in_hhmmss_from_creation_to_completion_for_all_activities_excluding_outliers_regardless_of_process_definition_and_including_time_outside_of_working_hours_6"/><text:bookmark-end text:name="average_time_in_hhmmss_from_creation_to_completion_for_all_activities_excluding_outliers_regardless_of_process_definition_and_including_time_outside_of_working_hours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SELECT</text:span><text:line-break/>Monat<text:span text:style-name="highlight_sy0">,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60</text:span><text:line-break/><text:span text:style-name="highlight_kw1">THEN</text:span><text:line-break/><text:s text:c="2"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10</text:span> <text:span text:style-name="highlight_kw1">THEN</text:span><text:s text:c="2"/>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gt;</text:span><text:span text:style-name="highlight_nu0">3600</text:span><text:line-break/><text:span text:style-name="highlight_kw1">THEN</text:span><text:line-break/> CONCAT<text:span text:style-name="highlight_br0">(</text:span>CONCAT<text:span text:style-name="highlight_br0">(</text:span>CONCAT<text:span text:style-name="highlight_br0">(</text:span>CONCAT<text:span text:style-name="highlight_br0">(</text:span>h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sek <text:span text:style-name="highlight_sy0">&lt;</text:span> 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sek<text:span text:style-name="highlight_br0">)</text:span><text:line-break/><text:span text:style-name="highlight_kw1">ELSE</text:span><text:line-break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sek<text:span text:style-name="highlight_br0">)</text:span><text:span text:style-name="highlight_br0">)</text:span><text:line-break/><text:span text:style-name="highlight_kw1">END</text:span><text:line-break/><text:span text:style-name="highlight_kw1">AS</text:span> <text:span text:style-name="highlight_st0">"Avg. LT of Activities"</text:span><text:line-break/><text:span text:style-name="highlight_kw1">FROM</text:span><text:line-break/><text:span text:style-name="highlight_br0">(</text:span><text:line-break/><text:span text:style-name="highlight_kw1">SELECT</text:span> 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<text:span text:style-name="highlight_kw1">MOD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line-break/><text:span text:style-name="highlight_kw1">FROM</text:span> view_activity<text:line-break/><text:span text:style-name="highlight_kw1">WHERE</text:span> <text:span text:style-name="highlight_st0">"start"</text:span> <text:span text:style-name="highlight_kw1">IS</text:span> <text:span text:style-name="highlight_kw1">NOT</text:span> <text:span text:style-name="highlight_kw1">NULL</text:span><text:line-break/><text:span text:style-name="highlight_kw1">AND</text:span> <text:span text:style-name="highlight_st0">"end"</text:span> <text:span text:style-name="highlight_kw1">IS</text:span> <text:span text:style-name="highlight_kw1">NOT</text:span> <text:span text:style-name="highlight_kw1">NULL</text:span><text:line-break/><text:span text:style-name="highlight_kw1">AND</text:span> 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<text:line-break/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span text:style-name="highlight_sy0">-</text:span><text:span text:style-name="highlight_br0">(</text:span><text:span text:style-name="highlight_br0">(</text:span>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 <text:span text:style-name="highlight_sy0">&lt;</text:span> <text:span text:style-name="highlight_nu0">10000</text:span><text:line-break/><text:span text:style-name="highlight_kw1">GROUP</text:span> <text:span text:style-name="highlight_kw1">BY</text:span> 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text:line-break/><text:span text:style-name="highlight_br0">)</text:span></text:p>
          </table:table-cell>
        </table:table-row>
      </table:table>
      <text:h text:style-name="Heading_20_3" text:outline-level="3"><text:bookmark-start text:name="__RefHeading___average_minimum_and_maximum_lead_time_of_all_activities_within_a_specified_process_definition_in_hhmmss_7"/><text:bookmark-start text:name="average_minimum_and_maximum_lead_time_of_all_activities_within_a_specified_process_definition_in_hhmmss"/>Average, minimum, and maximum lead time of all activities within a specified process definition (in hh:mm:ss)<text:bookmark-end text:name="__RefHeading___average_minimum_and_maximum_lead_time_of_all_activities_within_a_specified_process_definition_in_hhmmss_7"/><text:bookmark-end text:name="average_minimum_and_maximum_lead_time_of_all_activities_within_a_specified_process_definition_in_hhmmss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1">SELECT</text:span> <text:line-break/>name1 <text:span text:style-name="highlight_kw1">AS</text:span> <text:span text:style-name="highlight_st0">"Aktivity"</text:span><text:span text:style-name="highlight_sy0">,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avgSekunden<text:span text:style-name="highlight_br0">)</text:span><text:span text:style-name="highlight_sy0">&lt;</text:span><text:span text:style-name="highlight_nu0">60</text:span><text:line-break/><text:span text:style-name="highlight_kw1">THEN</text:span> <text:line-break/><text:s text:c="2"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avgSekunden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<text:span text:style-name="highlight_kw1">FLOOR</text:span><text:span text:style-name="highlight_br0">(</text:span>avg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avgSekunden<text:span text:style-name="highlight_br0">)</text:span><text:span text:style-name="highlight_sy0">&gt;</text:span><text:span text:style-name="highlight_nu0">3600</text:span><text:line-break/><text:span text:style-name="highlight_kw1">THEN</text:span> <text:line-break/><text:s text:c="2"/>CONCAT<text:span text:style-name="highlight_br0">(</text:span>CONCAT<text:span text:style-name="highlight_br0">(</text:span>CONCAT<text:span text:style-name="highlight_br0">(</text:span>CONCAT<text:span text:style-name="highlight_br0">(</text:span>avgH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avgSek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avgSek<text:span text:style-name="highlight_br0">)</text:span><text:line-break/><text:span text:style-name="highlight_kw1">ELSE</text:span><text:line-break/><text:s text:c="2"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avg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avgSek<text:span text:style-name="highlight_br0">)</text:span><text:span text:style-name="highlight_br0">)</text:span><text:line-break/><text:span text:style-name="highlight_kw1">END</text:span> <text:line-break/><text:span text:style-name="highlight_kw1">AS</text:span> <text:span text:style-name="highlight_st0">"Avg. LT"</text:span><text:span text:style-name="highlight_sy0">,</text:span><text:line-break/> <text:line-break/><text:span text:style-name="highlight_kw1">CASE</text:span><text:line-break/><text:span text:style-name="highlight_kw1">WHEN</text:span> <text:span text:style-name="highlight_kw1">FLOOR</text:span><text:span text:style-name="highlight_br0">(</text:span>minSekunden<text:span text:style-name="highlight_br0">)</text:span><text:span text:style-name="highlight_sy0">&lt;</text:span><text:span text:style-name="highlight_nu0">60</text:span><text:line-break/><text:span text:style-name="highlight_kw1">THEN</text:span><text:line-break/><text:s text:c="2"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inSekunden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 <text:span text:style-name="highlight_kw1">FLOOR</text:span><text:span text:style-name="highlight_br0">(</text:span>min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minSekunden<text:span text:style-name="highlight_br0">)</text:span><text:span text:style-name="highlight_sy0">&gt;</text:span><text:span text:style-name="highlight_nu0">3600</text:span><text:line-break/><text:span text:style-name="highlight_kw1">THEN</text:span><text:line-break/><text:s text:c="2"/>CONCAT<text:span text:style-name="highlight_br0">(</text:span>CONCAT<text:span text:style-name="highlight_br0">(</text:span>CONCAT<text:span text:style-name="highlight_br0">(</text:span>CONCAT<text:span text:style-name="highlight_br0">(</text:span>minH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minSek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 <text:span text:style-name="highlight_sy0">,</text:span>minSek<text:span text:style-name="highlight_br0">)</text:span><text:line-break/><text:span text:style-name="highlight_kw1">ELSE</text:span><text:line-break/><text:s text:c="2"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min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minSek<text:span text:style-name="highlight_br0">)</text:span><text:span text:style-name="highlight_br0">)</text:span><text:line-break/><text:span text:style-name="highlight_kw1">END</text:span> <text:span text:style-name="highlight_kw1">AS</text:span> <text:span text:style-name="highlight_st0">"Min. LT"</text:span><text:span text:style-name="highlight_sy0">,</text:span><text:line-break/> <text:line-break/><text:span text:style-name="highlight_kw1">CASE</text:span><text:line-break/><text:span text:style-name="highlight_kw1">WHEN</text:span> <text:span text:style-name="highlight_kw1">FLOOR</text:span><text:span text:style-name="highlight_br0">(</text:span>maxSekunden<text:span text:style-name="highlight_br0">)</text:span><text:span text:style-name="highlight_sy0">&lt;</text:span><text:span text:style-name="highlight_nu0">60</text:span><text:line-break/><text:span text:style-name="highlight_kw1">THEN</text:span><text:line-break/><text:s text:c="2"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axSekunden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 <text:span text:style-name="highlight_kw1">FLOOR</text:span><text:span text:style-name="highlight_br0">(</text:span>max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maxSekunden<text:span text:style-name="highlight_br0">)</text:span><text:span text:style-name="highlight_sy0">&gt;</text:span><text:span text:style-name="highlight_nu0">3600</text:span><text:line-break/><text:span text:style-name="highlight_kw1">THEN</text:span><text:line-break/><text:s text:c="2"/>CONCAT<text:span text:style-name="highlight_br0">(</text:span>CONCAT<text:span text:style-name="highlight_br0">(</text:span>CONCAT<text:span text:style-name="highlight_br0">(</text:span>CONCAT<text:span text:style-name="highlight_br0">(</text:span>maxH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maxSek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 <text:span text:style-name="highlight_sy0">,</text:span>maxSek<text:span text:style-name="highlight_br0">)</text:span><text:line-break/><text:span text:style-name="highlight_kw1">ELSE</text:span><text:line-break/><text:s text:c="2"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max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maxSek<text:span text:style-name="highlight_br0">)</text:span><text:span text:style-name="highlight_br0">)</text:span><text:line-break/><text:span text:style-name="highlight_kw1">END</text:span> <text:span text:style-name="highlight_kw1">AS</text:span> <text:span text:style-name="highlight_st0">"Max. LT"</text:span><text:line-break/> <text:line-break/><text:span text:style-name="highlight_kw1">FROM</text:span><text:line-break/><text:span text:style-name="highlight_br0">(</text:span><text:line-break/> <text:line-break/><text:span text:style-name="highlight_kw1">SELECT</text:span> name1<text:span text:style-name="highlight_sy0">,</text:span> minSekunden<text:span text:style-name="highlight_sy0">,</text:span> minSek<text:span text:style-name="highlight_sy0">,</text:span> minH<text:span text:style-name="highlight_sy0">,</text:span> maxSekunden<text:span text:style-name="highlight_sy0">,</text:span> maxSek<text:span text:style-name="highlight_sy0">,</text:span> maxH<text:span text:style-name="highlight_sy0">,</text:span> avgSekunden<text:span text:style-name="highlight_sy0">,</text:span> avgSek<text:span text:style-name="highlight_sy0">,</text:span> avgH<text:line-break/><text:span text:style-name="highlight_kw1">FROM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br0">)</text:span> <text:span text:style-name="highlight_kw1">AS</text:span> minSekunden<text:span text:style-name="highlight_sy0">,</text:span><text:line-break/>ta<text:span text:style-name="highlight_sy0">.</text:span><text:span text:style-name="highlight_st0">"name"</text:span> <text:span text:style-name="highlight_kw1">AS</text:span> name1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OD</text:span><text:span text:style-name="highlight_br0">(</text:span><text:span text:style-name="highlight_kw1">MIN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minSek<text:span text:style-name="highlight_sy0">,</text:span><text:line-break/>ta<text:span text:style-name="highlight_sy0">.</text:span><text:span text:style-name="highlight_st0">"name"</text:span> <text:span text:style-name="highlight_kw1">AS</text:span> name2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inH<text:span text:style-name="highlight_sy0">,</text:span><text:line-break/>ta<text:span text:style-name="highlight_sy0">.</text:span><text:span text:style-name="highlight_st0">"name"</text:span> <text:span text:style-name="highlight_kw1">AS</text:span> name3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br0">)</text:span> <text:span text:style-name="highlight_kw1">AS</text:span> maxSekunden<text:span text:style-name="highlight_sy0">,</text:span><text:line-break/>ta<text:span text:style-name="highlight_sy0">.</text:span><text:span text:style-name="highlight_st0">"name"</text:span> <text:span text:style-name="highlight_kw1">AS</text:span> name4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OD</text:span><text:span text:style-name="highlight_br0">(</text:span><text:span text:style-name="highlight_kw1">MAX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maxSek<text:span text:style-name="highlight_sy0">,</text:span><text:line-break/>ta<text:span text:style-name="highlight_sy0">.</text:span><text:span text:style-name="highlight_st0">"name"</text:span> <text:span text:style-name="highlight_kw1">AS</text:span> name5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axH<text:span text:style-name="highlight_sy0">,</text:span><text:line-break/>ta<text:span text:style-name="highlight_sy0">.</text:span><text:span text:style-name="highlight_st0">"name"</text:span> <text:span text:style-name="highlight_kw1">AS</text:span> name6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avg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br0">)</text:span> <text:span text:style-name="highlight_kw1">AS</text:span> avgSekunden<text:span text:style-name="highlight_sy0">,</text:span><text:line-break/>ta<text:span text:style-name="highlight_sy0">.</text:span><text:span text:style-name="highlight_st0">"name"</text:span> <text:span text:style-name="highlight_kw1">AS</text:span> name7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OD</text:span><text:span text:style-name="highlight_br0">(</text:span>avg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avgSek<text:span text:style-name="highlight_sy0">,</text:span><text:line-break/>ta<text:span text:style-name="highlight_sy0">.</text:span><text:span text:style-name="highlight_st0">"name"</text:span> <text:span text:style-name="highlight_kw1">AS</text:span> name8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avg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avgH<text:span text:style-name="highlight_sy0">,</text:span><text:line-break/>ta<text:span text:style-name="highlight_sy0">.</text:span><text:span text:style-name="highlight_st0">"name"</text:span> <text:span text:style-name="highlight_kw1">AS</text:span> name9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line-break/><text:span text:style-name="highlight_kw1">WHERE</text:span> name1 <text:span text:style-name="highlight_sy0">=</text:span> name2​<text:line-break/><text:span text:style-name="highlight_kw1">AND</text:span> name1 <text:span text:style-name="highlight_sy0">=</text:span> name3<text:line-break/><text:span text:style-name="highlight_kw1">AND</text:span> name1 <text:span text:style-name="highlight_sy0">=</text:span> name4<text:line-break/><text:span text:style-name="highlight_kw1">AND</text:span> name1 <text:span text:style-name="highlight_sy0">=</text:span> name5<text:line-break/><text:span text:style-name="highlight_kw1">AND</text:span> name1 <text:span text:style-name="highlight_sy0">=</text:span> name6<text:line-break/><text:span text:style-name="highlight_kw1">AND</text:span> name1 <text:span text:style-name="highlight_sy0">=</text:span> name7<text:line-break/><text:span text:style-name="highlight_kw1">AND</text:span> name1 <text:span text:style-name="highlight_sy0">=</text:span> name8<text:line-break/><text:span text:style-name="highlight_kw1">AND</text:span> name1 <text:span text:style-name="highlight_sy0">=</text:span> name9<text:line-break/><text:span text:style-name="highlight_br0">)</text:span></text:p>
          </table:table-cell>
        </table:table-row>
      </table:table>
      <text:h text:style-name="Heading_20_3" text:outline-level="3"><text:bookmark-start text:name="__RefHeading___average_minimum_and_maximum_lead_time_of_all_activities_within_a_specified_process_definition_in_h_8"/><text:bookmark-start text:name="average_minimum_and_maximum_lead_time_of_all_activities_within_a_specified_process_definition_in_h"/>Average, minimum, and maximum lead time of all activities within a specified process definition (in h)<text:bookmark-end text:name="__RefHeading___average_minimum_and_maximum_lead_time_of_all_activities_within_a_specified_process_definition_in_h_8"/><text:bookmark-end text:name="average_minimum_and_maximum_lead_time_of_all_activities_within_a_specified_process_definition_in_h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1">SELECT</text:span> 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span text:style-name="highlight_sy0">,</text:span><text:line-break/>activity<text:span text:style-name="highlight_sy0">.</text:span><text:span text:style-name="highlight_st0">"name"</text:span> <text:span text:style-name="highlight_kw1">AS</text:span> Aufgabe<text:span text:style-name="highlight_sy0">,</text:span><text:line-break/><text:span text:style-name="highlight_kw1">CAST</text:span><text:span text:style-name="highlight_br0">(</text:span><text:span text:style-name="highlight_br0">(</text:span>avg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Average lead time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IN</text:span>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st0">"Minimum lead time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AX</text:span>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<text:s text:c="2"/><text:span text:style-name="highlight_kw1">AS</text:span> <text:span text:style-name="highlight_st0">"Maximum lead time"</text:span><text:line-break/><text:span text:style-name="highlight_kw1">FROM</text:span> view_activity activity<text:line-break/><text:span text:style-name="highlight_kw1">INNER</text:span> <text:span text:style-name="highlight_kw1">JOIN</text:span><text:line-break/>view_instance inst <text:span text:style-name="highlight_kw1">ON</text:span> activity<text:span text:style-name="highlight_sy0">.</text:span>instanceId<text:span text:style-name="highlight_sy0">=</text:span>inst<text:span text:style-name="highlight_sy0">.</text:span>id<text:line-break/><text:span text:style-name="highlight_kw1">WHERE</text:span> activity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<text:line-break/><text:span text:style-name="highlight_kw1">AND</text:span> activity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<text:line-break/><text:span text:style-name="highlight_kw1">AND</text:span> activity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span text:style-name="highlight_sy0">-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 <text:span text:style-name="highlight_sy0">&gt;</text:span> <text:span text:style-name="highlight_nu0">0</text:span> <text:line-break/><text:span text:style-name="highlight_kw1">AND</text:span> inst<text:span text:style-name="highlight_sy0">.</text:span>definitionname <text:span text:style-name="highlight_sy0">=</text:span> <text:span text:style-name="highlight_st0">'NAME DER PROZESSDEFINITION'</text:span><text:line-break/><text:span text:style-name="highlight_kw1">GROUP</text:span> <text:span text:style-name="highlight_kw1">BY</text:span> 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 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text:span text:style-name="highlight_sy0">,</text:span><text:line-break/>activity<text:span text:style-name="highlight_sy0">.</text:span><text:span text:style-name="highlight_st0">"name"</text:span>​<text:span text:style-name="highlight_sy0">,</text:span>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line-break/><text:span text:style-name="highlight_kw1">ORDER</text:span> <text:span text:style-name="highlight_kw1">BY</text:span> 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average_minimum_and_maximum_lead_time_of_all_activities_within_a_specified_process_definition_in_h_per_month_9"/><text:bookmark-start text:name="average_minimum_and_maximum_lead_time_of_all_activities_within_a_specified_process_definition_in_h_per_month"/>Average, minimum, and maximum lead time of all activities within a specified process definition (in h) per month<text:bookmark-end text:name="__RefHeading___average_minimum_and_maximum_lead_time_of_all_activities_within_a_specified_process_definition_in_h_per_month_9"/><text:bookmark-end text:name="average_minimum_and_maximum_lead_time_of_all_activities_within_a_specified_process_definition_in_h_per_month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1">SELECT</text:span> 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span text:style-name="highlight_sy0">,</text:span><text:line-break/>activity<text:span text:style-name="highlight_sy0">.</text:span><text:span text:style-name="highlight_st0">"name"</text:span> <text:span text:style-name="highlight_kw1">AS</text:span> Aufgabe<text:span text:style-name="highlight_sy0">,</text:span><text:line-break/><text:span text:style-name="highlight_kw1">CAST</text:span><text:span text:style-name="highlight_br0">(</text:span><text:span text:style-name="highlight_br0">(</text:span>avg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Average lead time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IN</text:span>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st0">"Minimum lead time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AX</text:span>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<text:s text:c="2"/><text:span text:style-name="highlight_kw1">AS</text:span> <text:span text:style-name="highlight_st0">"Maximum lead time"</text:span><text:line-break/><text:span text:style-name="highlight_kw1">FROM</text:span> view_activity activity<text:line-break/><text:span text:style-name="highlight_kw1">INNER</text:span> <text:span text:style-name="highlight_kw1">JOIN</text:span><text:line-break/>view_instance inst <text:span text:style-name="highlight_kw1">ON</text:span> activity<text:span text:style-name="highlight_sy0">.</text:span>instanceId<text:span text:style-name="highlight_sy0">=</text:span>inst<text:span text:style-name="highlight_sy0">.</text:span>id<text:line-break/><text:span text:style-name="highlight_kw1">WHERE</text:span> activity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<text:line-break/><text:span text:style-name="highlight_kw1">AND</text:span> activity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<text:line-break/><text:span text:style-name="highlight_kw1">AND</text:span> activity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span text:style-name="highlight_sy0">-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 <text:span text:style-name="highlight_sy0">&gt;</text:span> <text:span text:style-name="highlight_nu0">0</text:span> <text:line-break/><text:span text:style-name="highlight_kw1">AND</text:span> inst<text:span text:style-name="highlight_sy0">.</text:span>definitionname <text:span text:style-name="highlight_sy0">=</text:span> <text:span text:style-name="highlight_st0">'PROZESSDEFINITIONSNAME'</text:span><text:line-break/><text:span text:style-name="highlight_kw1">GROUP</text:span> <text:span text:style-name="highlight_kw1">BY</text:span> 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 <text:line-break/><text:s text:c="2"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text:span text:style-name="highlight_sy0">,</text:span><text:line-break/>activity<text:span text:style-name="highlight_sy0">.</text:span><text:span text:style-name="highlight_st0">"nam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dashboard:analyses:activity_analyses_oracle</dc:title>
  </office:meta>
</office:document-meta>
</file>