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22595b4a20667b1d054c15f925b91b2.png"/>
  <manifest:file-entry manifest:media-type="image/png" manifest:full-path="Pictures/18254ff8dbfbb18afd28158d95c499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_15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6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17" style:family="paragraph">
      <style:paragraph-properties fo:text-align="center" fo:padding="0.1cm"/>
    </style:style>
    <style:style style:name="PluginODTAutoStyle_TableCell_18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9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oftware:cba:installation_cba"/><text:bookmark-start text:name="__RefHeading___version_and_packet_1"/><text:bookmark-start text:name="version_and_packet"/>Version and Packet<text:bookmark-end text:name="__RefHeading___version_and_packet_1"/><text:bookmark-end text:name="version_and_packet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22595b4a20667b1d054c15f925b91b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 Before the CBA-Module can be installed, JBoss must be expanded through modules and standlone.xml. Directions may be taked from the  Anleitung kann <text:a xlink:type="simple" xlink:href="https://wiki.tim-solutions.de/doku.php?id=software:tim:installation_jboss" text:style-name="Internet_20_link" text:visited-style-name="Visited_20_Internet_20_Link">following installation guide</text:a>!</text:p>
          </table:table-cell>
        </table:table-row>
      </table:table>
      <text:p text:style-name="Text_20_body"><text:line-break/>
The Module CBA - Configuration Based Application is always delivered in EAR-Format and must be copied into the index code</text:p>
      <text:p text:style-name="Preformatted_20_Text"> C:\tim\jboss&lt;version&gt;\standalone\deployments\ </text:p>
      <text:p text:style-name="Horizontal_20_Line"/>
      <text:h text:style-name="Heading_20_3" text:outline-level="3"><text:bookmark-start text:name="__RefHeading___applying_and_tailoring_configurations_2"/><text:bookmark-start text:name="applying_and_tailoring_configurations"/>Applying and tailoring configurations<text:bookmark-end text:name="__RefHeading___applying_and_tailoring_configurations_2"/><text:bookmark-end text:name="applying_and_tailoring_configurations"/></text:h>
      <text:p text:style-name="Text_20_body">In the next step, CBA must be outfitted with a basic configuration. The required configurations can be downloaded <text:a xlink:type="simple" xlink:href="http://download.tim-solutions.de/listing.php?repname=Download&amp;path=%2FInstallation%2FConfiguration%2FCBA%2F" text:style-name="Internet_20_link" text:visited-style-name="Visited_20_Internet_20_Link">here</text:a>. 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e22595b4a20667b1d054c15f925b91b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 The <text:span text:style-name="Strong_20_Emphasis">App_Data Order</text:span> may be saved at any location on the server being run; however, it must be reading and writing-accessible.</text:p>
          </table:table-cell>
        </table:table-row>
      </table:table>
      <text:p text:style-name="Text_20_body">The file <text:span text:style-name="Strong_20_Emphasis">cba.properties</text:span> must be denoted under the code  </text:p>
      <text:p text:style-name="Preformatted_20_Text"> C:\tim\jboss&lt;version&gt;\standalone\configuration\ </text:p>
      <text:p text:style-name="Text_20_body">and then configured to the appropriate system. For this, the following changes must be applied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alue in cba.properties </text:p>
          </table:table-cell>
          <table:table-cell office:value-type="string" table:style-name="tableheader">
            <text:p text:style-name="Table_20_Heading"> Explaination </text:p>
          </table:table-cell>
          <table:table-cell office:value-type="string" table:style-name="tableheader">
            <text:p text:style-name="Table_20_Heading"> Value </text:p>
          </table:table-cell>
        </table:table-row>
        <table:table-row>
          <table:table-cell office:value-type="string" table:style-name="tableheader">
            <text:p text:style-name="Table_20_Heading"> base_directory </text:p>
          </table:table-cell>
          <table:table-cell office:value-type="string" table:style-name="tablecell">
            <text:p text:style-name="tablealignleft"> Contains the basic CBA configurations</text:p>
          </table:table-cell>
          <table:table-cell office:value-type="string" table:style-name="tablecell">
            <text:p text:style-name="tablealignleft"> Must be suitable for the App_Data order on the server </text:p>
          </table:table-cell>
        </table:table-row>
        <table:table-row>
          <table:table-cell office:value-type="string" table:style-name="tableheader">
            <text:p text:style-name="Table_20_Heading"> dau-config </text:p>
          </table:table-cell>
          <table:table-cell office:value-type="string" table:style-name="tablecell">
            <text:p text:style-name="tablealignleft"> Login details for the configuration file (general) </text:p>
          </table:table-cell>
          <table:table-cell office:value-type="string" table:style-name="tablecell">
            <text:p text:style-name="tablealignleft"> User, Password, Database </text:p>
          </table:table-cell>
        </table:table-row>
        <table:table-row>
          <table:table-cell office:value-type="string" table:style-name="tableheader">
            <text:p text:style-name="Table_20_Heading"> dau-config-sql </text:p>
          </table:table-cell>
          <table:table-cell office:value-type="string" table:style-name="tablecell">
            <text:p text:style-name="tablealignleft"> Login details for the CBS-configuration table for Enterprise Edition </text:p>
          </table:table-cell>
          <table:table-cell office:value-type="string" table:style-name="tablecell">
            <text:p text:style-name="tablealignleft"> User, Password, Database </text:p>
          </table:table-cell>
        </table:table-row>
        <table:table-row>
          <table:table-cell office:value-type="string" table:style-name="tableheader">
            <text:p text:style-name="Table_20_Heading"> dau-sql </text:p>
          </table:table-cell>
          <table:table-cell office:value-type="string" table:style-name="tablecell">
            <text:p text:style-name="tablealignleft"> Login details for a general valid database </text:p>
          </table:table-cell>
          <table:table-cell office:value-type="string" table:style-name="tablecell">
            <text:p text:style-name="tablealignleft"> User, Password, Database </text:p>
          </table:table-cell>
        </table:table-row>
        <table:table-row>
          <table:table-cell office:value-type="string" table:style-name="tableheader">
            <text:p text:style-name="Table_20_Heading"> dau-sql-tim </text:p>
          </table:table-cell>
          <table:table-cell office:value-type="string" table:style-name="tablecell">
            <text:p text:style-name="tablealignleft"> Login Data for the TIM Databank </text:p>
          </table:table-cell>
          <table:table-cell office:value-type="string" table:style-name="tablecell">
            <text:p text:style-name="tablealignleft"> User, Password, Database </text:p>
          </table:table-cell>
        </table:table-row>
        <table:table-row>
          <table:table-cell office:value-type="string" table:style-name="tableheader">
            <text:p text:style-name="Table_20_Heading"> tim_service.wsdl </text:p>
          </table:table-cell>
          <table:table-cell office:value-type="string" table:style-name="tablecell">
            <text:p text:style-name="tablealignleft"> Denotes the process step, over which TIM is to be communicated (must be accessible via HTTP) </text:p>
          </table:table-cell>
          <table:table-cell office:value-type="string" table:style-name="tablecell">
            <text:p text:style-name="tablealignleft"> Here, the port and host that are accessible via http are entered </text:p>
          </table:table-cell>
        </table:table-row>
      </table:table>
      <text:p text:style-name="Horizontal_20_Line"/>
      <text:h text:style-name="Heading_20_3" text:outline-level="3"><text:bookmark-start text:name="__RefHeading___tailoring_the_tim_configurations_3"/><text:bookmark-start text:name="tailoring_the_tim_configurations"/>Tailoring the TIM configurations<text:bookmark-end text:name="__RefHeading___tailoring_the_tim_configurations_3"/><text:bookmark-end text:name="tailoring_the_tim_configurations"/></text:h>
      <text:h text:style-name="Heading_20_4" text:outline-level="4"><text:bookmark-start text:name="__RefHeading___tim-cba.properties_4"/><text:bookmark-start text:name="tim-cba.properties"/>tim-cba.properties<text:bookmark-end text:name="__RefHeading___tim-cba.properties_4"/><text:bookmark-end text:name="tim-cba.properties"/></text:h>
      <text:p text:style-name="Text_20_body">In order for TIM to be able to communicate with (and use) CBA, two configuration files must be adapted. Within <text:span text:style-name="Strong_20_Emphasis">tim-cba.properties</text:span>, the <text:span text:style-name="Strong_20_Emphasis">cba-ws</text:span> parameter from the respective <text:a xlink:type="simple" xlink:href="https://wiki.tim-solutions.de/doku.php?id=software:tim:installation_jboss#porteinstellungen" text:style-name="Internet_20_link" text:visited-style-name="Visited_20_Internet_20_Link">server setting</text:a> must be adjusted. By default, CBA and TIM run on the same server and the same port (8080). That said, in most cases the value can be set to <text:span text:style-name="Strong_20_Emphasis"><text:a xlink:type="simple" xlink:href="http://localhost:8080/cba-ws/SaaSTecWeb?wsdl" text:style-name="Internet_20_link" text:visited-style-name="Visited_20_Internet_20_Link">http://localhost:8080/cba-ws/SaaSTecWeb?wsdl</text:a></text:span>.</text:p>
      <table:table table:style-name="Table">
        <table:table-column table:style-name="odt_auto_style_table_column_4_1"/>
        <table:table-row>
          <table:table-cell office:value-type="string" table:style-name="PluginODTAutoStyle_TableCell_11">
            <text:p text:style-name="Preformatted_20_Text">cba-ws=http://HOST:PORT/cba-ws/SaaSTecWeb?wsdl<text:line-break/>cba-servlet=/loom-portal/CbaServlet</text:p>
          </table:table-cell>
        </table:table-row>
      </table:table>
      <text:h text:style-name="Heading_20_4" text:outline-level="4"><text:bookmark-start text:name="__RefHeading___tim.properties_5"/><text:bookmark-start text:name="tim.properties"/>tim.properties<text:bookmark-end text:name="__RefHeading___tim.properties_5"/><text:bookmark-end text:name="tim.properties"/></text:h>
      <text:p text:style-name="Text_20_body">Additionally, the following entry must be pasted into the <text:span text:style-name="Strong_20_Emphasis">tim.properties</text:span> and commented, if this has not already been done</text:p>
      <table:table table:style-name="Table">
        <table:table-column table:style-name="odt_auto_style_table_column_5_1"/>
        <table:table-row>
          <table:table-cell office:value-type="string" table:style-name="PluginODTAutoStyle_TableCell_13">
            <text:p text:style-name="Preformatted_20_Text">form-provider=com.dooris.cba.providers.CbaFormProvider</text:p>
          </table:table-cell>
        </table:table-row>
      </table:table>
      <table:table table:style-name="PluginODTAutoStyle_Table_15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16">
            <text:p text:style-name="PluginODTAutoStyle_Paragraph_17"><draw:frame draw:style-name="media" draw:name="2" text:anchor-type="as-char" draw:z-index="2" svg:width="1.27cm" svg:height="1.27cm"><draw:image xlink:href="Pictures/18254ff8dbfbb18afd28158d95c49925.png" xlink:type="simple" xlink:show="embed" xlink:actuate="onLoad"/></draw:frame></text:p>
          </table:table-cell>
          <table:table-cell office:value-type="string" table:style-name="PluginODTAutoStyle_TableCell_18">
            <text:p text:style-name="PluginODTAutoStyle_Paragraph_19">Templates may be taken from the following <text:a xlink:type="simple" xlink:href="http://download.tim-solutions.de/listing.php?repname=Download&amp;path=%2FInstallation%2FConfiguration%2FTIM%2F" text:style-name="Internet_20_link" text:visited-style-name="Visited_20_Internet_20_Link">download s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_15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6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17" style:family="paragraph">
      <style:paragraph-properties fo:text-align="center" fo:padding="0.1cm"/>
    </style:style>
    <style:style style:name="PluginODTAutoStyle_TableCell_18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9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cba:installation_cba</dc:title>
  </office:meta>
</office:document-meta>
</file>