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cba:components"/><text:bookmark-start text:name="__RefHeading___components_1"/><text:bookmark-start text:name="components"/>Components<text:bookmark-end text:name="__RefHeading___components_1"/><text:bookmark-end text:name="components"/></text:h>
      <text:p text:style-name="Text_20_body">The configuration of software applications takes place in components in CBA. A component is a logiacal unit, which is used to assemble software applications. It corresponds to a module or a domain in the service oriented architecture. A component has its own database table, its own business logic and its own userinterface as well as its own interfaces.</text:p>
      <text:p text:style-name="Text_20_body">CBA Enterprise offers free configuration of components. In CBA Simple and CBA Professional a preset component is used. It is also not expandable or editable.</text:p>
      <text:p text:style-name="Text_20_body">The fundamental goal when creating components is a conceptional coordinated, integrated and commercial attractive as well as highly qualitative service offer for customers. Per component different design object can be configured.</text:p>
      <text:list text:style-name="List_20_1" text:continue-numbering="false">
        <text:list-item>
          <text:p text:style-name="List_20_1_Content_First">   User interfaces</text:p>
        </text:list-item>
        <text:list-item>
          <text:p text:style-name="List_20_1_Content">   Templates </text:p>
        </text:list-item>
        <text:list-item>
          <text:p text:style-name="List_20_1_Content">     Tables</text:p>
        </text:list-item>
        <text:list-item>
          <text:p text:style-name="List_20_1_Content">     Data types</text:p>
        </text:list-item>
        <text:list-item>
          <text:p text:style-name="List_20_1_Content">     Units</text:p>
        </text:list-item>
        <text:list-item>
          <text:p text:style-name="List_20_1_Content_Last">     Notifications</text:p>
        </text:list-item>
      </text:list>
      <text:p text:style-name="Text_20_body">Via the configuration of components very efficient highly qualitative and easy maintainable and adaptable software applicaitons can be created. They offer approaches to authorization and settlement of different service off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cba:components</dc:title>
  </office:meta>
</office:document-meta>
</file>