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glossar"/>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process_definition_1"/><text:bookmark-start text:name="process_definition"/>Process definition<text:bookmark-end text:name="__RefHeading___process_definition_1"/><text:bookmark-end text:name="process_definition"/></text:h>
      <text:p text:style-name="Text_20_body">A process definition is the predetermined procedure belonging to a process. The process definition provides the framework for all following process instances which are getting initiated. The process definition entails any relevant piece of information which is required to execute the process in T!M. This point subsumes also Smartforms, <text:a xlink:type="simple" xlink:href="https://wiki.tim-solutions.de/doku.php?id=en:software:tim:actionhandler" text:style-name="Internet_20_link" text:visited-style-name="Visited_20_Internet_20_Link">ActionHandlers</text:a>, assignments and the diagram of the process itself.</text:p>
      <text:p text:style-name="Horizontal_20_Line"/>
      <text:h text:style-name="Heading_20_2" text:outline-level="2"><text:bookmark-start text:name="__RefHeading___process_instance_2"/><text:bookmark-start text:name="process_instance"/>Process instance<text:bookmark-end text:name="__RefHeading___process_instance_2"/><text:bookmark-end text:name="process_instance"/></text:h>
      <text:p text:style-name="Text_20_body">A process instance is a single run determined by a <text:a xlink:type="simple" xlink:href="#__RefHeading___process_definition_1" text:style-name="Local_20_link" text:visited-style-name="Visited_20_Local_20_Link">process definition</text:a>. Every run can be enriched by additional information. This information may be provided regularly by a <text:a xlink:type="simple" xlink:href="#__RefHeading___smartform_3" text:style-name="Local_20_link" text:visited-style-name="Visited_20_Local_20_Link">Smartform</text:a> and included in the process run.</text:p>
      <text:p text:style-name="Horizontal_20_Line"/>
      <text:h text:style-name="Heading_20_2" text:outline-level="2"><text:bookmark-start text:name="__RefHeading___smartform_3"/><text:bookmark-start text:name="smartform"/>Smartform<text:bookmark-end text:name="__RefHeading___smartform_3"/><text:bookmark-end text:name="smartform"/></text:h>
      <text:p text:style-name="Text_20_body">Smartforms are formulars which can be generated by setting up a <text:a xlink:type="simple" xlink:href="#__RefHeading___process_definition_1" text:style-name="Local_20_link" text:visited-style-name="Visited_20_Local_20_Link">process definition</text:a>. These formulars may merely be used either as containers for data or be used for process-related decisions, for example, if the SmartformDecisionHandler has been used during the modeling stage. </text:p>
      <text:p text:style-name="Horizontal_20_Line"/>
      <text:h text:style-name="Heading_20_2" text:outline-level="2"><text:bookmark-start text:name="__RefHeading___process_variable_4"/><text:bookmark-start text:name="process_variable"/>Process variable<text:bookmark-end text:name="__RefHeading___process_variable_4"/><text:bookmark-end text:name="process_variable"/></text:h>
      <text:p text:style-name="Text_20_body">A process variable is being implemented during the course of a process (or, alternatively, a process instance) and accompanies the process from beginning to the end. A process variable can be changed as often as desired. A process variable can be created and changed by using a <text:a xlink:type="simple" xlink:href="https://wiki.tim-solutions.de/doku.php?id=en:software:tim:smartform" text:style-name="Internet_20_link" text:visited-style-name="Visited_20_Internet_20_Link">Smartform</text:a> or <text:a xlink:type="simple" xlink:href="https://wiki.tim-solutions.de/doku.php?id=en:software:tim:actionhandler" text:style-name="Internet_20_link" text:visited-style-name="Visited_20_Internet_20_Link">Actionhandler</text:a>. Process variables can be used to determine the course of processes or to compile several pages of information. Please refer to <text:a xlink:type="simple" xlink:href="https://wiki.tim-solutions.de/doku.php?id=en:software:tim:process_variables" text:style-name="Internet_20_link" text:visited-style-name="Visited_20_Internet_20_Link"> this page</text:a> for further information. </text:p>
      <text:p text:style-name="Horizontal_20_Line"/>
      <text:h text:style-name="Heading_20_2" text:outline-level="2"><text:bookmark-start text:name="__RefHeading___businesscalendar_5"/><text:bookmark-start text:name="businesscalendar"/>BusinessCalendar<text:bookmark-end text:name="__RefHeading___businesscalendar_5"/><text:bookmark-end text:name="businesscalendar"/></text:h>
      <text:p text:style-name="Text_20_body">The BusinessCalender calculates the time based on working hours and public holidays. The calendar can be adapted to any client. Please refer to <text:a xlink:type="simple" xlink:href="https://wiki.tim-solutions.de/doku.php?id=en:software:tim:calendar_profile" text:style-name="Internet_20_link" text:visited-style-name="Visited_20_Internet_20_Link">this page</text:a> to get access to a very good introduction about this functionality.</text:p>
      <text:p text:style-name="Horizontal_20_Line"/>
      <text:h text:style-name="Heading_20_2" text:outline-level="2"><text:bookmark-start text:name="__RefHeading___node_activity_6"/><text:bookmark-start text:name="node_activity"/>Node / activity<text:bookmark-end text:name="__RefHeading___node_activity_6"/><text:bookmark-end text:name="node_activity"/></text:h>
      <text:p text:style-name="Text_20_body">A node is a compilation of several tasks. Often, a node will be called an activity in T!M - Task !n Motion and then only entails one task. A node should always be located within a <text:a xlink:type="simple" xlink:href="#__RefHeading___swimlane_9" text:style-name="Local_20_link" text:visited-style-name="Visited_20_Local_20_Link">Swimlane</text:a> to be granted to an Assignee.</text:p>
      <text:p text:style-name="Horizontal_20_Line"/>
      <text:h text:style-name="Heading_20_2" text:outline-level="2"><text:bookmark-start text:name="__RefHeading___scriptnode_7"/><text:bookmark-start text:name="scriptnode"/>Scriptnode<text:bookmark-end text:name="__RefHeading___scriptnode_7"/><text:bookmark-end text:name="scriptnode"/></text:h>
      <text:p text:style-name="Text_20_body">Scriptnodes brauchen keinen Eingriff mehr von Benutzern. Sollt kein <text:a xlink:type="simple" xlink:href="https://wiki.tim-solutions.de/doku.php?id=software:tim:actionhandler" text:style-name="Internet_20_link" text:visited-style-name="Visited_20_Internet_20_Link">Actionhandler</text:a> auf die Scriptnode liegen, wird das Element ohne eine Aktion übersprungen. Im Normalfall werden Scriptnodes eingesetzt um <text:a xlink:type="simple" xlink:href="https://wiki.tim-solutions.de/doku.php?id=software:tim:actionhandler" text:style-name="Internet_20_link" text:visited-style-name="Visited_20_Internet_20_Link">Actionhandler</text:a> auszuführen und den Prozess übersichtlicher zu gestalten.</text:p>
      <text:p text:style-name="Horizontal_20_Line"/>
      <text:h text:style-name="Heading_20_2" text:outline-level="2"><text:bookmark-start text:name="__RefHeading___tasks_aufgabe_8"/><text:bookmark-start text:name="tasks_aufgabe"/>Tasks / Aufgabe<text:bookmark-end text:name="__RefHeading___tasks_aufgabe_8"/><text:bookmark-end text:name="tasks_aufgabe"/></text:h>
      <text:p text:style-name="Text_20_body">Aufgaben müssen von <text:a xlink:type="simple" xlink:href="#__RefHeading___assignee_bearbeiter_10" text:style-name="Local_20_link" text:visited-style-name="Visited_20_Local_20_Link">Sachbearbeitern</text:a> im Unternehmen abgearbeitet werden und als erledigt markiert werden, damit der Prozess weiter laufen kann. </text:p>
      <text:p text:style-name="Horizontal_20_Line"/>
      <text:h text:style-name="Heading_20_2" text:outline-level="2"><text:bookmark-start text:name="__RefHeading___swimlane_9"/><text:bookmark-start text:name="swimlane"/>Swimlane<text:bookmark-end text:name="__RefHeading___swimlane_9"/><text:bookmark-end text:name="swimlane"/></text:h>
      <text:p text:style-name="Text_20_body">Eine (Swim)lane stellt eine Gruppe von Benutzern oder einen einzelnen Benutzer dar. Eine Swimlane beinhaltet fast immer mindestens eine Node und ist dafür zuständig, <text:a xlink:type="simple" xlink:href="#__RefHeading___tasks_aufgabe_8" text:style-name="Local_20_link" text:visited-style-name="Visited_20_Local_20_Link">Aufgaben</text:a> an den richtigen <text:a xlink:type="simple" xlink:href="#__RefHeading___assignee_bearbeiter_10" text:style-name="Local_20_link" text:visited-style-name="Visited_20_Local_20_Link">Assignee /  Bearbeiter</text:a> zuzuweisen. <text:line-break/>
Hat ein Nutzer eine Aufgabe in einer <text:a xlink:type="simple" xlink:href="#__RefHeading___swimlane_9" text:style-name="Local_20_link" text:visited-style-name="Visited_20_Local_20_Link">Swimlane</text:a> erledigt, erhält dieser alle Folgeaufgaben in der selbsten Swimlane. </text:p>
      <text:p text:style-name="Horizontal_20_Line"/>
      <text:h text:style-name="Heading_20_2" text:outline-level="2"><text:bookmark-start text:name="__RefHeading___assignee_bearbeiter_10"/><text:bookmark-start text:name="assignee_bearbeiter"/>Assignee / Bearbeiter<text:bookmark-end text:name="__RefHeading___assignee_bearbeiter_10"/><text:bookmark-end text:name="assignee_bearbeiter"/></text:h>
      <text:p text:style-name="Text_20_body">Assignee oder auch Bearbeiter sind Personen, die <text:a xlink:type="simple" xlink:href="#__RefHeading___tasks_aufgabe_8" text:style-name="Local_20_link" text:visited-style-name="Visited_20_Local_20_Link">Aufgaben</text:a> zugewiesen sind. </text:p>
      <text:p text:style-name="Horizontal_20_Line"/>
      <text:h text:style-name="Heading_20_2" text:outline-level="2"><text:bookmark-start text:name="__RefHeading___cba_configuration_based_application_11"/><text:bookmark-start text:name="cba_configuration_based_application"/>CBA (Configuration Based Application)<text:bookmark-end text:name="__RefHeading___cba_configuration_based_application_11"/><text:bookmark-end text:name="cba_configuration_based_applic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lossar</dc:title>
  </office:meta>
</office:document-meta>
</file>