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"/><text:bookmark-start text:name="__RefHeading___start_page_dokuwiki_1"/><text:bookmark-start text:name="start_page_dokuwiki"/>Start Page DokuWiki<text:bookmark-end text:name="__RefHeading___start_page_dokuwiki_1"/><text:bookmark-end text:name="start_page_dokuwiki"/></text:h>
      <text:p text:style-name="Text_20_body"> <text:a xlink:type="simple" xlink:href="https://wiki.tim-solutions.de/doku.php?id=en:index" text:style-name="Internet_20_link" text:visited-style-name="Visited_20_Internet_20_Link">Index</text:a></text:p>
      <text:p text:style-name="Horizontal_20_Line"/>
      <text:h text:style-name="Heading_20_2" text:outline-level="2"><text:bookmark-start text:name="__RefHeading___new_tim_6_documentation_2"/><text:bookmark-start text:name="new_tim_6_documentation"/>NEW TIM 6 Documentation<text:bookmark-end text:name="__RefHeading___new_tim_6_documentation_2"/><text:bookmark-end text:name="new_tim_6_documentation"/></text:h>
      <text:p text:style-name="Text_20_body">The Documentation for TIM 6 can be accessed via <text:a xlink:type="simple" xlink:href="https://doc.tim-solutions.de" text:style-name="Internet_20_link" text:visited-style-name="Visited_20_Internet_20_Link">https://doc.tim-solutions.de</text:a> .</text:p>
      <text:p text:style-name="Horizontal_20_Line"/>
      <text:h text:style-name="Heading_20_2" text:outline-level="2"><text:bookmark-start text:name="__RefHeading___frequently_asked_questions_3"/><text:bookmark-start text:name="frequently_asked_questions"/>Frequently Asked Questions<text:bookmark-end text:name="__RefHeading___frequently_asked_questions_3"/><text:bookmark-end text:name="frequently_asked_questions"/></text:h>
      <text:p text:style-name="Text_20_body"><text:a xlink:type="simple" xlink:href="https://wiki.tim-solutions.de/doku.php?id=en:software:tim:faq_mail" text:style-name="Internet_20_link" text:visited-style-name="Visited_20_Internet_20_Link">My mails aren't being sent - what can I do</text:a><text:line-break/>
<text:a xlink:type="simple" xlink:href="https://wiki.tim-solutions.de/doku.php?id=en:software:tim:faq_emptycache" text:style-name="Internet_20_link" text:visited-style-name="Visited_20_Internet_20_Link">We received an update and some users are having problems!</text:a><text:line-break/>
<text:a xlink:type="simple" xlink:href="https://wiki.tim-solutions.de/doku.php?id=software:tim:faq_login" text:style-name="Internet_20_link" text:visited-style-name="Visited_20_Internet_20_Link">Why can just one user not login</text:a><text:line-break/>
<text:a xlink:type="simple" xlink:href="https://wiki.tim-solutions.de/doku.php?id=glossar" text:style-name="Internet_20_link" text:visited-style-name="Visited_20_Internet_20_Link">You do not know what a term is mea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</dc:title>
  </office:meta>
</office:document-meta>
</file>