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dokuwiki_1"/><text:bookmark-start text:name="startseite_dokuwiki"/>Startseite DokuWiki<text:bookmark-end text:name="__RefHeading___startseite_dokuwiki_1"/><text:bookmark-end text:name="startseite_dokuwiki"/></text:h>
      <text:p text:style-name="Text_20_body"> <text:a xlink:type="simple" xlink:href="https://wiki.tim-solutions.de/doku.php?id=index" text:style-name="Internet_20_link" text:visited-style-name="Visited_20_Internet_20_Link">Inhaltsverzeichnis</text:a></text:p>
      <text:p text:style-name="Horizontal_20_Line"/>
      <text:h text:style-name="Heading_20_2" text:outline-level="2"><text:bookmark-start text:name="__RefHeading___new_tim_6_documentation_2"/><text:bookmark-start text:name="new_tim_6_documentation"/>NEW TIM 6 Documentation<text:bookmark-end text:name="__RefHeading___new_tim_6_documentation_2"/><text:bookmark-end text:name="new_tim_6_documentation"/></text:h>
      <text:p text:style-name="Text_20_body">Die Dokumentation für TIM 6 ist über <text:a xlink:type="simple" xlink:href="https://doc.tim-solutions.de" text:style-name="Internet_20_link" text:visited-style-name="Visited_20_Internet_20_Link">https://doc.tim-solutions.de</text:a> zu erreichen.</text:p>
      <text:p text:style-name="Horizontal_20_Line"/>
      <text:h text:style-name="Heading_20_2" text:outline-level="2"><text:bookmark-start text:name="__RefHeading___frequently_asked_questions_3"/><text:bookmark-start text:name="frequently_asked_questions"/>Frequently Asked Questions<text:bookmark-end text:name="__RefHeading___frequently_asked_questions_3"/><text:bookmark-end text:name="frequently_asked_questions"/></text:h>
      <text:p text:style-name="Text_20_body"><text:a xlink:type="simple" xlink:href="https://wiki.tim-solutions.de/doku.php?id=software:tim:faq_mail" text:style-name="Internet_20_link" text:visited-style-name="Visited_20_Internet_20_Link">Die Mails werden nicht versendet, was kann ich tun</text:a><text:line-break/>
<text:a xlink:type="simple" xlink:href="https://wiki.tim-solutions.de/doku.php?id=software:tim:faq_emptycache" text:style-name="Internet_20_link" text:visited-style-name="Visited_20_Internet_20_Link">Wir haben ein Update bekommen und einige wenige Benutzer haben Probleme!</text:a><text:line-break/>
<text:a xlink:type="simple" xlink:href="https://wiki.tim-solutions.de/doku.php?id=software:tim:faq_login" text:style-name="Internet_20_link" text:visited-style-name="Visited_20_Internet_20_Link">Ein User kann sich nicht einloggen, warum</text:a><text:line-break/>
<text:a xlink:type="simple" xlink:href="https://wiki.tim-solutions.de/doku.php?id=glossar" text:style-name="Internet_20_link" text:visited-style-name="Visited_20_Internet_20_Link">Sie wissen nicht was ein bestimmter Begriff bedeutet</text:a><text:line-break/>
<text:line-break/>
<text:line-break/>
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